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0.49cm" fo:margin-left="0cm" fo:margin-top="0cm" fo:margin-bottom="0cm" table:align="left" style:writing-mode="lr-tb"/>
    </style:style>
    <style:style style:name="Таблица1.A" style:family="table-column">
      <style:table-column-properties style:column-width="0.252cm"/>
    </style:style>
    <style:style style:name="Таблица1.B" style:family="table-column">
      <style:table-column-properties style:column-width="0.508cm"/>
    </style:style>
    <style:style style:name="Таблица1.C" style:family="table-column">
      <style:table-column-properties style:column-width="9.73cm"/>
    </style:style>
    <style:style style:name="Таблица1.1" style:family="table-row">
      <style:table-row-properties style:keep-together="true" fo:keep-together="auto"/>
    </style:style>
    <style:style style:name="Таблица1.A1" style:family="table-cell">
      <style:table-cell-properties fo:padding="0cm" fo:border="none"/>
    </style:style>
    <style:style style:name="Таблица2" style:family="table">
      <style:table-properties style:width="16.002cm" fo:margin-left="0cm" fo:margin-top="0cm" fo:margin-bottom="0cm" table:align="left" style:writing-mode="lr-tb"/>
    </style:style>
    <style:style style:name="Таблица2.A" style:family="table-column">
      <style:table-column-properties style:column-width="0.252cm"/>
    </style:style>
    <style:style style:name="Таблица2.B" style:family="table-column">
      <style:table-column-properties style:column-width="0.506cm"/>
    </style:style>
    <style:style style:name="Таблица2.C" style:family="table-column">
      <style:table-column-properties style:column-width="15.244cm"/>
    </style:style>
    <style:style style:name="Таблица2.1" style:family="table-row">
      <style:table-row-properties style:keep-together="true" fo:keep-together="auto"/>
    </style:style>
    <style:style style:name="Таблица2.A1" style:family="table-cell">
      <style:table-cell-properties fo:padding="0cm" fo:border="none"/>
    </style:style>
    <style:style style:name="Таблица3" style:family="table">
      <style:table-properties style:width="16.002cm" fo:margin-left="0cm" fo:margin-top="0cm" fo:margin-bottom="0cm" table:align="left" style:writing-mode="lr-tb"/>
    </style:style>
    <style:style style:name="Таблица3.A" style:family="table-column">
      <style:table-column-properties style:column-width="0.252cm"/>
    </style:style>
    <style:style style:name="Таблица3.B" style:family="table-column">
      <style:table-column-properties style:column-width="0.506cm"/>
    </style:style>
    <style:style style:name="Таблица3.C" style:family="table-column">
      <style:table-column-properties style:column-width="15.244cm"/>
    </style:style>
    <style:style style:name="Таблица3.1" style:family="table-row">
      <style:table-row-properties style:keep-together="true" fo:keep-together="auto"/>
    </style:style>
    <style:style style:name="Таблица3.A1" style:family="table-cell">
      <style:table-cell-properties fo:padding="0cm" fo:border="none"/>
    </style:style>
    <style:style style:name="Таблица4" style:family="table">
      <style:table-properties style:width="16.002cm" fo:margin-left="0cm" fo:margin-top="0cm" fo:margin-bottom="0cm" table:align="left" style:writing-mode="lr-tb"/>
    </style:style>
    <style:style style:name="Таблица4.A" style:family="table-column">
      <style:table-column-properties style:column-width="0.252cm"/>
    </style:style>
    <style:style style:name="Таблица4.B" style:family="table-column">
      <style:table-column-properties style:column-width="0.506cm"/>
    </style:style>
    <style:style style:name="Таблица4.C" style:family="table-column">
      <style:table-column-properties style:column-width="15.244cm"/>
    </style:style>
    <style:style style:name="Таблица4.1" style:family="table-row">
      <style:table-row-properties style:keep-together="true" fo:keep-together="auto"/>
    </style:style>
    <style:style style:name="Таблица4.A1" style:family="table-cell">
      <style:table-cell-properties fo:padding="0cm" fo:border="none"/>
    </style:style>
    <style:style style:name="Таблица5" style:family="table">
      <style:table-properties style:width="16.002cm" fo:margin-left="0cm" fo:margin-top="0cm" fo:margin-bottom="0cm" table:align="left" style:writing-mode="lr-tb"/>
    </style:style>
    <style:style style:name="Таблица5.A" style:family="table-column">
      <style:table-column-properties style:column-width="0.252cm"/>
    </style:style>
    <style:style style:name="Таблица5.B" style:family="table-column">
      <style:table-column-properties style:column-width="0.506cm"/>
    </style:style>
    <style:style style:name="Таблица5.C" style:family="table-column">
      <style:table-column-properties style:column-width="15.244cm"/>
    </style:style>
    <style:style style:name="Таблица5.1" style:family="table-row">
      <style:table-row-properties style:keep-together="true" fo:keep-together="auto"/>
    </style:style>
    <style:style style:name="Таблица5.A1" style:family="table-cell">
      <style:table-cell-properties fo:padding="0cm" fo:border="none"/>
    </style:style>
    <style:style style:name="Таблица6" style:family="table">
      <style:table-properties style:width="16.002cm" fo:margin-left="0cm" fo:margin-top="0cm" fo:margin-bottom="0cm" table:align="left" style:writing-mode="lr-tb"/>
    </style:style>
    <style:style style:name="Таблица6.A" style:family="table-column">
      <style:table-column-properties style:column-width="0.252cm"/>
    </style:style>
    <style:style style:name="Таблица6.B" style:family="table-column">
      <style:table-column-properties style:column-width="0.506cm"/>
    </style:style>
    <style:style style:name="Таблица6.C" style:family="table-column">
      <style:table-column-properties style:column-width="15.244cm"/>
    </style:style>
    <style:style style:name="Таблица6.1" style:family="table-row">
      <style:table-row-properties style:keep-together="true" fo:keep-together="auto"/>
    </style:style>
    <style:style style:name="Таблица6.A1" style:family="table-cell">
      <style:table-cell-properties fo:padding="0cm" fo:border="none"/>
    </style:style>
    <style:style style:name="Таблица7" style:family="table">
      <style:table-properties style:width="16.002cm" fo:margin-left="0cm" fo:margin-top="0cm" fo:margin-bottom="0cm" table:align="left" style:writing-mode="lr-tb"/>
    </style:style>
    <style:style style:name="Таблица7.A" style:family="table-column">
      <style:table-column-properties style:column-width="0.252cm"/>
    </style:style>
    <style:style style:name="Таблица7.B" style:family="table-column">
      <style:table-column-properties style:column-width="0.506cm"/>
    </style:style>
    <style:style style:name="Таблица7.C" style:family="table-column">
      <style:table-column-properties style:column-width="15.244cm"/>
    </style:style>
    <style:style style:name="Таблица7.1" style:family="table-row">
      <style:table-row-properties style:keep-together="true" fo:keep-together="auto"/>
    </style:style>
    <style:style style:name="Таблица7.A1" style:family="table-cell">
      <style:table-cell-properties fo:padding="0cm" fo:border="none"/>
    </style:style>
    <style:style style:name="Таблица8" style:family="table">
      <style:table-properties style:width="16.002cm" fo:margin-left="0cm" fo:margin-top="0cm" fo:margin-bottom="0cm" table:align="left" style:writing-mode="lr-tb"/>
    </style:style>
    <style:style style:name="Таблица8.A" style:family="table-column">
      <style:table-column-properties style:column-width="0.252cm"/>
    </style:style>
    <style:style style:name="Таблица8.B" style:family="table-column">
      <style:table-column-properties style:column-width="0.506cm"/>
    </style:style>
    <style:style style:name="Таблица8.C" style:family="table-column">
      <style:table-column-properties style:column-width="15.244cm"/>
    </style:style>
    <style:style style:name="Таблица8.1" style:family="table-row">
      <style:table-row-properties style:keep-together="true" fo:keep-together="auto"/>
    </style:style>
    <style:style style:name="Таблица8.A1" style:family="table-cell">
      <style:table-cell-properties fo:padding="0cm" fo:border="none"/>
    </style:style>
    <style:style style:name="Таблица9" style:family="table">
      <style:table-properties style:width="16.002cm" fo:margin-left="0cm" fo:margin-top="0cm" fo:margin-bottom="0cm" table:align="left" style:writing-mode="lr-tb"/>
    </style:style>
    <style:style style:name="Таблица9.A" style:family="table-column">
      <style:table-column-properties style:column-width="0.252cm"/>
    </style:style>
    <style:style style:name="Таблица9.B" style:family="table-column">
      <style:table-column-properties style:column-width="0.506cm"/>
    </style:style>
    <style:style style:name="Таблица9.C" style:family="table-column">
      <style:table-column-properties style:column-width="15.244cm"/>
    </style:style>
    <style:style style:name="Таблица9.1" style:family="table-row">
      <style:table-row-properties style:keep-together="true" fo:keep-together="auto"/>
    </style:style>
    <style:style style:name="Таблица9.A1" style:family="table-cell">
      <style:table-cell-properties fo:padding="0cm" fo:border="none"/>
    </style:style>
    <style:style style:name="Таблица10" style:family="table">
      <style:table-properties style:width="16.002cm" fo:margin-left="0cm" fo:margin-top="0cm" fo:margin-bottom="0cm" table:align="left" style:writing-mode="lr-tb"/>
    </style:style>
    <style:style style:name="Таблица10.A" style:family="table-column">
      <style:table-column-properties style:column-width="0.252cm"/>
    </style:style>
    <style:style style:name="Таблица10.B" style:family="table-column">
      <style:table-column-properties style:column-width="0.506cm"/>
    </style:style>
    <style:style style:name="Таблица10.C" style:family="table-column">
      <style:table-column-properties style:column-width="15.244cm"/>
    </style:style>
    <style:style style:name="Таблица10.1" style:family="table-row">
      <style:table-row-properties style:keep-together="true" fo:keep-together="auto"/>
    </style:style>
    <style:style style:name="Таблица10.A1" style:family="table-cell">
      <style:table-cell-properties fo:padding="0cm" fo:border="none"/>
    </style:style>
    <style:style style:name="Таблица11" style:family="table">
      <style:table-properties style:width="16.002cm" fo:margin-left="0cm" fo:margin-top="0cm" fo:margin-bottom="0cm" table:align="left" style:writing-mode="lr-tb"/>
    </style:style>
    <style:style style:name="Таблица11.A" style:family="table-column">
      <style:table-column-properties style:column-width="0.252cm"/>
    </style:style>
    <style:style style:name="Таблица11.B" style:family="table-column">
      <style:table-column-properties style:column-width="0.506cm"/>
    </style:style>
    <style:style style:name="Таблица11.C" style:family="table-column">
      <style:table-column-properties style:column-width="15.244cm"/>
    </style:style>
    <style:style style:name="Таблица11.1" style:family="table-row">
      <style:table-row-properties style:keep-together="true" fo:keep-together="auto"/>
    </style:style>
    <style:style style:name="Таблица11.A1" style:family="table-cell">
      <style:table-cell-properties fo:padding="0cm" fo:border="none"/>
    </style:style>
    <style:style style:name="Таблица12" style:family="table">
      <style:table-properties style:width="16.002cm" fo:margin-left="0cm" fo:margin-top="0cm" fo:margin-bottom="0cm" table:align="left" style:writing-mode="lr-tb"/>
    </style:style>
    <style:style style:name="Таблица12.A" style:family="table-column">
      <style:table-column-properties style:column-width="0.252cm"/>
    </style:style>
    <style:style style:name="Таблица12.B" style:family="table-column">
      <style:table-column-properties style:column-width="0.506cm"/>
    </style:style>
    <style:style style:name="Таблица12.C" style:family="table-column">
      <style:table-column-properties style:column-width="15.244cm"/>
    </style:style>
    <style:style style:name="Таблица12.1" style:family="table-row">
      <style:table-row-properties style:keep-together="true" fo:keep-together="auto"/>
    </style:style>
    <style:style style:name="Таблица12.A1" style:family="table-cell">
      <style:table-cell-properties fo:padding="0cm" fo:border="none"/>
    </style:style>
    <style:style style:name="Таблица13" style:family="table">
      <style:table-properties style:width="16.002cm" fo:margin-left="0cm" fo:margin-top="0cm" fo:margin-bottom="0cm" table:align="left" style:writing-mode="lr-tb"/>
    </style:style>
    <style:style style:name="Таблица13.A" style:family="table-column">
      <style:table-column-properties style:column-width="0.252cm"/>
    </style:style>
    <style:style style:name="Таблица13.B" style:family="table-column">
      <style:table-column-properties style:column-width="0.506cm"/>
    </style:style>
    <style:style style:name="Таблица13.C" style:family="table-column">
      <style:table-column-properties style:column-width="15.244cm"/>
    </style:style>
    <style:style style:name="Таблица13.1" style:family="table-row">
      <style:table-row-properties style:keep-together="true" fo:keep-together="auto"/>
    </style:style>
    <style:style style:name="Таблица13.A1" style:family="table-cell">
      <style:table-cell-properties fo:padding="0cm" fo:border="none"/>
    </style:style>
    <style:style style:name="Таблица14" style:family="table">
      <style:table-properties style:width="18.122cm" fo:margin-left="-0.691cm" fo:margin-top="0cm" fo:margin-bottom="0cm" table:align="left" style:writing-mode="lr-tb"/>
    </style:style>
    <style:style style:name="Таблица14.A" style:family="table-column">
      <style:table-column-properties style:column-width="7.179cm"/>
    </style:style>
    <style:style style:name="Таблица14.B" style:family="table-column">
      <style:table-column-properties style:column-width="10.941cm"/>
    </style:style>
    <style:style style:name="Таблица14.1" style:family="table-row">
      <style:table-row-properties style:min-row-height="1.561cm" style:keep-together="true" fo:keep-together="auto"/>
    </style:style>
    <style:style style:name="Таблица14.A1" style:family="table-cell">
      <style:table-cell-properties style:vertical-align="middle" fo:padding-left="0.191cm" fo:padding-right="0.191cm" fo:padding-top="0cm" fo:padding-bottom="0cm" fo:border="none"/>
    </style:style>
    <style:style style:name="Таблица14.2" style:family="table-row">
      <style:table-row-properties style:min-row-height="0.82cm" style:keep-together="true" fo:keep-together="auto"/>
    </style:style>
    <style:style style:name="Таблица14.3" style:family="table-row">
      <style:table-row-properties style:min-row-height="0.141cm" style:keep-together="true" fo:keep-together="auto"/>
    </style:style>
    <style:style style:name="Таблица14.A3" style:family="table-cell">
      <style:table-cell-properties style:vertical-align="middle" fo:padding-left="0.191cm" fo:padding-right="0.191cm" fo:padding-top="0cm" fo:padding-bottom="0cm" fo:border-left="none" fo:border-right="none" fo:border-top="none" fo:border-bottom="0.018cm solid #00000a"/>
    </style:style>
    <style:style style:name="Таблица14.4" style:family="table-row">
      <style:table-row-properties style:min-row-height="0.295cm" style:keep-together="true" fo:keep-together="auto"/>
    </style:style>
    <style:style style:name="Таблица14.A4" style:family="table-cell">
      <style:table-cell-properties style:vertical-align="middle" fo:padding-left="0.191cm" fo:padding-right="0.191cm" fo:padding-top="0cm" fo:padding-bottom="0cm" fo:border-left="0.018cm solid #00000a" fo:border-right="0.018cm solid #000001" fo:border-top="none" fo:border-bottom="0.018cm solid #00000a"/>
    </style:style>
    <style:style style:name="Таблица14.5" style:family="table-row">
      <style:table-row-properties style:min-row-height="0.803cm" style:keep-together="true" fo:keep-together="auto"/>
    </style:style>
    <style:style style:name="Таблица14.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4.B5" style:family="table-cell">
      <style:table-cell-properties style:vertical-align="middle" fo:padding-left="0.191cm" fo:padding-right="0.191cm" fo:padding-top="0cm" fo:padding-bottom="0cm" fo:border-left="none" fo:border-right="0.018cm solid #00000a" fo:border-top="none" fo:border-bottom="0.018cm solid #00000a"/>
    </style:style>
    <style:style style:name="Таблица14.6" style:family="table-row">
      <style:table-row-properties style:min-row-height="0.529cm" style:keep-together="true" fo:keep-together="auto"/>
    </style:style>
    <style:style style:name="Таблица14.8" style:family="table-row">
      <style:table-row-properties style:min-row-height="1.058cm" style:keep-together="true" fo:keep-together="auto"/>
    </style:style>
    <style:style style:name="Таблица14.15" style:family="table-row">
      <style:table-row-properties style:min-row-height="0.99cm" style:keep-together="true" fo:keep-together="auto"/>
    </style:style>
    <style:style style:name="Таблица14.A15" style:family="table-cell">
      <style:table-cell-properties fo:padding-left="0.191cm" fo:padding-right="0.191cm" fo:padding-top="0cm" fo:padding-bottom="0cm" fo:border-left="0.018cm solid #00000a" fo:border-right="0.018cm solid #00000a" fo:border-top="none" fo:border-bottom="0.018cm solid #00000a"/>
    </style:style>
    <style:style style:name="Таблица14.B15" style:family="table-cell">
      <style:table-cell-properties fo:padding-left="0.191cm" fo:padding-right="0.191cm" fo:padding-top="0cm" fo:padding-bottom="0cm" fo:border-left="none" fo:border-right="0.018cm solid #00000a" fo:border-top="none" fo:border-bottom="0.018cm solid #00000a"/>
    </style:style>
    <style:style style:name="Таблица14.16" style:family="table-row">
      <style:table-row-properties style:min-row-height="1.286cm" style:keep-together="true" fo:keep-together="auto"/>
    </style:style>
    <style:style style:name="Таблица14.19" style:family="table-row">
      <style:table-row-properties style:min-row-height="1.005cm" style:keep-together="true" fo:keep-together="auto"/>
    </style:style>
    <style:style style:name="Таблица14.20" style:family="table-row">
      <style:table-row-properties style:min-row-height="1.392cm" style:keep-together="true" fo:keep-together="auto"/>
    </style:style>
    <style:style style:name="Таблица14.21" style:family="table-row">
      <style:table-row-properties style:min-row-height="1.212cm" style:keep-together="true" fo:keep-together="auto"/>
    </style:style>
    <style:style style:name="Таблица14.22" style:family="table-row">
      <style:table-row-properties style:min-row-height="1.252cm" style:keep-together="true" fo:keep-together="auto"/>
    </style:style>
    <style:style style:name="Таблица14.24" style:family="table-row">
      <style:table-row-properties style:min-row-height="1.588cm" style:keep-together="true" fo:keep-together="auto"/>
    </style:style>
    <style:style style:name="Таблица14.28" style:family="table-row">
      <style:table-row-properties style:min-row-height="1.085cm" style:keep-together="true" fo:keep-together="auto"/>
    </style:style>
    <style:style style:name="Таблица14.A33" style:family="table-cell">
      <style:table-cell-properties style:vertical-align="bottom" fo:padding-left="0.191cm" fo:padding-right="0.191cm" fo:padding-top="0cm" fo:padding-bottom="0cm" fo:border-left="0.018cm solid #00000a" fo:border-right="0.018cm solid #00000a" fo:border-top="none" fo:border-bottom="0.018cm solid #00000a"/>
    </style:style>
    <style:style style:name="Таблица14.B33" style:family="table-cell">
      <style:table-cell-properties style:vertical-align="bottom" fo:padding-left="0.191cm" fo:padding-right="0.191cm" fo:padding-top="0cm" fo:padding-bottom="0cm" fo:border-left="none" fo:border-right="0.018cm solid #00000a" fo:border-top="none" fo:border-bottom="0.018cm solid #00000a"/>
    </style:style>
    <style:style style:name="Таблица14.38" style:family="table-row">
      <style:table-row-properties style:min-row-height="1.042cm" style:keep-together="true" fo:keep-together="auto"/>
    </style:style>
    <style:style style:name="Таблица14.39" style:family="table-row">
      <style:table-row-properties style:min-row-height="1.482cm" style:keep-together="true" fo:keep-together="auto"/>
    </style:style>
    <style:style style:name="Таблица14.46" style:family="table-row">
      <style:table-row-properties style:min-row-height="0.986cm" style:keep-together="true" fo:keep-together="auto"/>
    </style:style>
    <style:style style:name="Таблица14.47" style:family="table-row">
      <style:table-row-properties style:min-row-height="1.499cm" style:keep-together="true" fo:keep-together="auto"/>
    </style:style>
    <style:style style:name="Таблица14.48" style:family="table-row">
      <style:table-row-properties style:min-row-height="1.198cm" style:keep-together="true" fo:keep-together="auto"/>
    </style:style>
    <style:style style:name="Таблица14.51" style:family="table-row">
      <style:table-row-properties style:min-row-height="1.099cm" style:keep-together="true" fo:keep-together="auto"/>
    </style:style>
    <style:style style:name="Таблица14.52" style:family="table-row">
      <style:table-row-properties style:min-row-height="1.215cm" style:keep-together="true" fo:keep-together="auto"/>
    </style:style>
    <style:style style:name="Таблица14.53" style:family="table-row">
      <style:table-row-properties style:min-row-height="1.732cm" style:keep-together="true" fo:keep-together="auto"/>
    </style:style>
    <style:style style:name="Таблица14.54" style:family="table-row">
      <style:table-row-properties style:min-row-height="1.256cm" style:keep-together="true" fo:keep-together="auto"/>
    </style:style>
    <style:style style:name="Таблица14.56" style:family="table-row">
      <style:table-row-properties style:min-row-height="0.123cm" style:keep-together="true" fo:keep-together="auto"/>
    </style:style>
    <style:style style:name="Таблица14.57" style:family="table-row">
      <style:table-row-properties style:min-row-height="1.268cm" style:keep-together="true" fo:keep-together="auto"/>
    </style:style>
    <style:style style:name="Таблица14.58" style:family="table-row">
      <style:table-row-properties style:min-row-height="1.011cm" style:keep-together="true" fo:keep-together="auto"/>
    </style:style>
    <style:style style:name="Таблица14.59" style:family="table-row">
      <style:table-row-properties style:min-row-height="1.226cm" style:keep-together="true" fo:keep-together="auto"/>
    </style:style>
    <style:style style:name="Таблица14.60" style:family="table-row">
      <style:table-row-properties style:min-row-height="1.219cm" style:keep-together="true" fo:keep-together="auto"/>
    </style:style>
    <style:style style:name="Таблица14.61" style:family="table-row">
      <style:table-row-properties style:min-row-height="1.236cm" style:keep-together="true" fo:keep-together="auto"/>
    </style:style>
    <style:style style:name="Таблица14.62" style:family="table-row">
      <style:table-row-properties style:min-row-height="1.228cm" style:keep-together="true" fo:keep-together="auto"/>
    </style:style>
    <style:style style:name="Таблица14.88" style:family="table-row">
      <style:table-row-properties style:min-row-height="0.967cm" style:keep-together="true" fo:keep-together="auto"/>
    </style:style>
    <style:style style:name="Таблица14.125" style:family="table-row">
      <style:table-row-properties style:min-row-height="1.205cm" style:keep-together="true" fo:keep-together="auto"/>
    </style:style>
    <style:style style:name="Таблица14.150" style:family="table-row">
      <style:table-row-properties style:min-row-height="1.081cm" style:keep-together="true" fo:keep-together="auto"/>
    </style:style>
    <style:style style:name="Таблица14.151" style:family="table-row">
      <style:table-row-properties style:min-row-height="0.997cm" style:keep-together="true" fo:keep-together="auto"/>
    </style:style>
    <style:style style:name="Таблица14.153" style:family="table-row">
      <style:table-row-properties style:min-row-height="0.984cm" style:keep-together="true" fo:keep-together="auto"/>
    </style:style>
    <style:style style:name="Таблица14.154" style:family="table-row">
      <style:table-row-properties style:min-row-height="1.483cm" style:keep-together="true" fo:keep-together="auto"/>
    </style:style>
    <style:style style:name="Таблица14.155" style:family="table-row">
      <style:table-row-properties style:min-row-height="0.734cm" style:keep-together="true" fo:keep-together="auto"/>
    </style:style>
    <style:style style:name="Таблица14.157" style:family="table-row">
      <style:table-row-properties style:min-row-height="0.557cm" style:keep-together="true" fo:keep-together="auto"/>
    </style:style>
    <style:style style:name="Таблица14.158" style:family="table-row">
      <style:table-row-properties style:min-row-height="1.24cm" style:keep-together="true" fo:keep-together="auto"/>
    </style:style>
    <style:style style:name="Таблица14.159" style:family="table-row">
      <style:table-row-properties style:min-row-height="1.207cm" style:keep-together="true" fo:keep-together="auto"/>
    </style:style>
    <style:style style:name="Таблица14.160" style:family="table-row">
      <style:table-row-properties style:min-row-height="0.998cm" style:keep-together="true" fo:keep-together="auto"/>
    </style:style>
    <style:style style:name="Таблица14.161" style:family="table-row">
      <style:table-row-properties style:min-row-height="1.238cm" style:keep-together="true" fo:keep-together="auto"/>
    </style:style>
    <style:style style:name="Таблица14.162" style:family="table-row">
      <style:table-row-properties style:min-row-height="0.982cm" style:keep-together="true" fo:keep-together="auto"/>
    </style:style>
    <style:style style:name="Таблица14.164" style:family="table-row">
      <style:table-row-properties style:min-row-height="0.679cm" style:keep-together="true" fo:keep-together="auto"/>
    </style:style>
    <style:style style:name="Таблица14.166" style:family="table-row">
      <style:table-row-properties style:min-row-height="0.979cm" style:keep-together="true" fo:keep-together="auto"/>
    </style:style>
    <style:style style:name="Таблица14.167" style:family="table-row">
      <style:table-row-properties style:min-row-height="2.117cm" style:keep-together="true" fo:keep-together="auto"/>
    </style:style>
    <style:style style:name="Таблица14.170" style:family="table-row">
      <style:table-row-properties style:min-row-height="0.834cm" style:keep-together="true" fo:keep-together="auto"/>
    </style:style>
    <style:style style:name="Таблица14.172" style:family="table-row">
      <style:table-row-properties style:min-row-height="0.961cm" style:keep-together="true" fo:keep-together="auto"/>
    </style:style>
    <style:style style:name="Таблица14.177" style:family="table-row">
      <style:table-row-properties style:min-row-height="2.011cm" style:keep-together="true" fo:keep-together="auto"/>
    </style:style>
    <style:style style:name="Таблица14.178" style:family="table-row">
      <style:table-row-properties style:min-row-height="2.057cm" style:keep-together="true" fo:keep-together="auto"/>
    </style:style>
    <style:style style:name="Таблица14.179" style:family="table-row">
      <style:table-row-properties style:min-row-height="1.646cm" style:keep-together="true" fo:keep-together="auto"/>
    </style:style>
    <style:style style:name="Таблица14.180" style:family="table-row">
      <style:table-row-properties style:min-row-height="1.993cm" style:keep-together="true" fo:keep-together="auto"/>
    </style:style>
    <style:style style:name="Таблица14.181" style:family="table-row">
      <style:table-row-properties style:min-row-height="1.972cm" style:keep-together="true" fo:keep-together="auto"/>
    </style:style>
    <style:style style:name="Таблица14.188" style:family="table-row">
      <style:table-row-properties style:min-row-height="1.039cm" style:keep-together="true" fo:keep-together="auto"/>
    </style:style>
    <style:style style:name="Таблица14.190" style:family="table-row">
      <style:table-row-properties style:min-row-height="0.968cm" style:keep-together="true" fo:keep-together="auto"/>
    </style:style>
    <style:style style:name="Таблица14.193" style:family="table-row">
      <style:table-row-properties style:min-row-height="0.547cm" style:keep-together="true" fo:keep-together="auto"/>
    </style:style>
    <style:style style:name="Таблица14.198" style:family="table-row">
      <style:table-row-properties style:min-row-height="0.619cm" style:keep-together="true" fo:keep-together="auto"/>
    </style:style>
    <style:style style:name="Таблица14.200" style:family="table-row">
      <style:table-row-properties style:min-row-height="0.732cm" style:keep-together="true" fo:keep-together="auto"/>
    </style:style>
    <style:style style:name="Таблица14.203" style:family="table-row">
      <style:table-row-properties style:min-row-height="1.025cm" style:keep-together="true" fo:keep-together="auto"/>
    </style:style>
    <style:style style:name="Таблица14.204" style:family="table-row">
      <style:table-row-properties style:min-row-height="0.624cm" style:keep-together="true" fo:keep-together="auto"/>
    </style:style>
    <style:style style:name="Таблица14.A204" style:family="table-cell">
      <style:table-cell-properties style:vertical-align="bottom" fo:padding-left="0.191cm" fo:padding-right="0.191cm" fo:padding-top="0cm" fo:padding-bottom="0cm" fo:border-left="0.018cm solid #00000a" fo:border-right="0.018cm solid #00000a" fo:border-top="none" fo:border-bottom="none"/>
    </style:style>
    <style:style style:name="Таблица14.205" style:family="table-row">
      <style:table-row-properties style:min-row-height="1.233cm" style:keep-together="true" fo:keep-together="auto"/>
    </style:style>
    <style:style style:name="Таблица14.206" style:family="table-row">
      <style:table-row-properties style:min-row-height="0.75cm" style:keep-together="true" fo:keep-together="auto"/>
    </style:style>
    <style:style style:name="Таблица14.207" style:family="table-row">
      <style:table-row-properties style:min-row-height="0.736cm" style:keep-together="true" fo:keep-together="auto"/>
    </style:style>
    <style:style style:name="Таблица14.222" style:family="table-row">
      <style:table-row-properties style:min-row-height="0.792cm" style:keep-together="true" fo:keep-together="auto"/>
    </style:style>
    <style:style style:name="Таблица14.225" style:family="table-row">
      <style:table-row-properties style:min-row-height="0.993cm" style:keep-together="true" fo:keep-together="auto"/>
    </style:style>
    <style:style style:name="Таблица14.229" style:family="table-row">
      <style:table-row-properties style:min-row-height="0.866cm" style:keep-together="true" fo:keep-together="auto"/>
    </style:style>
    <style:style style:name="Таблица14.234" style:family="table-row">
      <style:table-row-properties style:min-row-height="1.291cm" style:keep-together="true" fo:keep-together="auto"/>
    </style:style>
    <style:style style:name="Таблица14.235" style:family="table-row">
      <style:table-row-properties style:min-row-height="1.386cm" style:keep-together="true" fo:keep-together="auto"/>
    </style:style>
    <style:style style:name="Таблица14.236" style:family="table-row">
      <style:table-row-properties style:min-row-height="1.208cm" style:keep-together="true" fo:keep-together="auto"/>
    </style:style>
    <style:style style:name="Таблица14.237" style:family="table-row">
      <style:table-row-properties style:min-row-height="0.725cm" style:keep-together="true" fo:keep-together="auto"/>
    </style:style>
    <style:style style:name="Таблица15" style:family="table">
      <style:table-properties style:width="20.994cm" fo:margin-left="0.002cm" fo:margin-top="0cm" fo:margin-bottom="0cm" table:align="left" style:writing-mode="lr-tb"/>
    </style:style>
    <style:style style:name="Таблица15.A" style:family="table-column">
      <style:table-column-properties style:column-width="20.994cm"/>
    </style:style>
    <style:style style:name="Таблица15.1" style:family="table-row">
      <style:table-row-properties style:min-row-height="0.501cm" style:keep-together="true" fo:keep-together="auto"/>
    </style:style>
    <style:style style:name="Таблица15.A1" style:family="table-cell">
      <style:table-cell-properties style:vertical-align="bottom" fo:padding-left="0.191cm" fo:padding-right="0.191cm" fo:padding-top="0cm" fo:padding-bottom="0cm" fo:border="none"/>
    </style:style>
    <style:style style:name="Таблица15.2" style:family="table-row">
      <style:table-row-properties style:min-row-height="0.026cm" style:keep-together="true" fo:keep-together="auto"/>
    </style:style>
    <style:style style:name="Таблица16" style:family="table">
      <style:table-properties style:width="25.204cm" fo:margin-left="-0.044cm" fo:margin-top="0cm" fo:margin-bottom="0cm" table:align="left" style:writing-mode="lr-tb"/>
    </style:style>
    <style:style style:name="Таблица16.A" style:family="table-column">
      <style:table-column-properties style:column-width="2.533cm"/>
    </style:style>
    <style:style style:name="Таблица16.B" style:family="table-column">
      <style:table-column-properties style:column-width="2.466cm"/>
    </style:style>
    <style:style style:name="Таблица16.C" style:family="table-column">
      <style:table-column-properties style:column-width="0.545cm"/>
    </style:style>
    <style:style style:name="Таблица16.D" style:family="table-column">
      <style:table-column-properties style:column-width="1.18cm"/>
    </style:style>
    <style:style style:name="Таблица16.E" style:family="table-column">
      <style:table-column-properties style:column-width="0.552cm"/>
    </style:style>
    <style:style style:name="Таблица16.F" style:family="table-column">
      <style:table-column-properties style:column-width="0.758cm"/>
    </style:style>
    <style:style style:name="Таблица16.G" style:family="table-column">
      <style:table-column-properties style:column-width="0.549cm"/>
    </style:style>
    <style:style style:name="Таблица16.H" style:family="table-column">
      <style:table-column-properties style:column-width="0.781cm"/>
    </style:style>
    <style:style style:name="Таблица16.I" style:family="table-column">
      <style:table-column-properties style:column-width="0.504cm"/>
    </style:style>
    <style:style style:name="Таблица16.J" style:family="table-column">
      <style:table-column-properties style:column-width="0.646cm"/>
    </style:style>
    <style:style style:name="Таблица16.K" style:family="table-column">
      <style:table-column-properties style:column-width="0.501cm"/>
    </style:style>
    <style:style style:name="Таблица16.L" style:family="table-column">
      <style:table-column-properties style:column-width="0.953cm"/>
    </style:style>
    <style:style style:name="Таблица16.M" style:family="table-column">
      <style:table-column-properties style:column-width="0.508cm"/>
    </style:style>
    <style:style style:name="Таблица16.N" style:family="table-column">
      <style:table-column-properties style:column-width="0.644cm"/>
    </style:style>
    <style:style style:name="Таблица16.P" style:family="table-column">
      <style:table-column-properties style:column-width="0.811cm"/>
    </style:style>
    <style:style style:name="Таблица16.R" style:family="table-column">
      <style:table-column-properties style:column-width="0.651cm"/>
    </style:style>
    <style:style style:name="Таблица16.S" style:family="table-column">
      <style:table-column-properties style:column-width="0.496cm"/>
    </style:style>
    <style:style style:name="Таблица16.T" style:family="table-column">
      <style:table-column-properties style:column-width="0.445cm"/>
    </style:style>
    <style:style style:name="Таблица16.U" style:family="table-column">
      <style:table-column-properties style:column-width="0.788cm"/>
    </style:style>
    <style:style style:name="Таблица16.V" style:family="table-column">
      <style:table-column-properties style:column-width="0.265cm"/>
    </style:style>
    <style:style style:name="Таблица16.W" style:family="table-column">
      <style:table-column-properties style:column-width="0.522cm"/>
    </style:style>
    <style:style style:name="Таблица16.X" style:family="table-column">
      <style:table-column-properties style:column-width="0.736cm"/>
    </style:style>
    <style:style style:name="Таблица16.Y" style:family="table-column">
      <style:table-column-properties style:column-width="0.051cm"/>
    </style:style>
    <style:style style:name="Таблица16.Z" style:family="table-column">
      <style:table-column-properties style:column-width="0.506cm"/>
    </style:style>
    <style:style style:name="Таблица16.a" style:family="table-column">
      <style:table-column-properties style:column-width="0.282cm"/>
    </style:style>
    <style:style style:name="Таблица16.b" style:family="table-column">
      <style:table-column-properties style:column-width="0.787cm"/>
    </style:style>
    <style:style style:name="Таблица16.c" style:family="table-column">
      <style:table-column-properties style:column-width="0.362cm"/>
    </style:style>
    <style:style style:name="Таблица16.d" style:family="table-column">
      <style:table-column-properties style:column-width="1.644cm"/>
    </style:style>
    <style:style style:name="Таблица16.f" style:family="table-column">
      <style:table-column-properties style:column-width="0.58cm"/>
    </style:style>
    <style:style style:name="Таблица16.g" style:family="table-column">
      <style:table-column-properties style:column-width="0.512cm"/>
    </style:style>
    <style:style style:name="Таблица16.1" style:family="table-row">
      <style:table-row-properties style:min-row-height="0.683cm" style:keep-together="true" fo:keep-together="auto"/>
    </style:style>
    <style:style style:name="Таблица16.A1" style:family="table-cell">
      <style:table-cell-properties fo:background-color="#ffffff" fo:padding-left="0.191cm" fo:padding-right="0.191cm" fo:padding-top="0cm" fo:padding-bottom="0cm" fo:border="none">
        <style:background-image/>
      </style:table-cell-properties>
    </style:style>
    <style:style style:name="Таблица16.2" style:family="table-row">
      <style:table-row-properties style:min-row-height="0.351cm" style:keep-together="true" fo:keep-together="auto"/>
    </style:style>
    <style:style style:name="Таблица16.A2" style:family="table-cell">
      <style:table-cell-properties style:vertical-align="bottom" fo:background-color="#ffffff" fo:padding-left="0.191cm" fo:padding-right="0.191cm" fo:padding-top="0cm" fo:padding-bottom="0cm" fo:border="none">
        <style:background-image/>
      </style:table-cell-properties>
    </style:style>
    <style:style style:name="Таблица16.U2" style:family="table-cell">
      <style:table-cell-properties style:vertical-align="bottom" fo:padding-left="0.191cm" fo:padding-right="0.191cm" fo:padding-top="0cm" fo:padding-bottom="0cm" fo:border="none"/>
    </style:style>
    <style:style style:name="Таблица16.3" style:family="table-row">
      <style:table-row-properties style:min-row-height="0.577cm" style:keep-together="true" fo:keep-together="auto"/>
    </style:style>
    <style:style style:name="Таблица16.5" style:family="table-row">
      <style:table-row-properties style:min-row-height="0.471cm" style:keep-together="true" fo:keep-together="auto"/>
    </style:style>
    <style:style style:name="Таблица16.8" style:family="table-row">
      <style:table-row-properties style:min-row-height="0.603cm" style:keep-together="true" fo:keep-together="auto"/>
    </style:style>
    <style:style style:name="Таблица16.U8" style:family="table-cell">
      <style:table-cell-properties fo:padding-left="0.191cm" fo:padding-right="0.191cm" fo:padding-top="0cm" fo:padding-bottom="0cm" fo:border="none"/>
    </style:style>
    <style:style style:name="Таблица16.9" style:family="table-row">
      <style:table-row-properties style:min-row-height="0.82cm" style:keep-together="true" fo:keep-together="auto"/>
    </style:style>
    <style:style style:name="Таблица17" style:family="table">
      <style:table-properties style:width="26.363cm" fo:margin-left="-0.208cm" fo:margin-top="0cm" fo:margin-bottom="0cm" table:align="left" style:writing-mode="lr-tb"/>
    </style:style>
    <style:style style:name="Таблица17.A" style:family="table-column">
      <style:table-column-properties style:column-width="1.882cm"/>
    </style:style>
    <style:style style:name="Таблица17.B" style:family="table-column">
      <style:table-column-properties style:column-width="1.903cm"/>
    </style:style>
    <style:style style:name="Таблица17.C" style:family="table-column">
      <style:table-column-properties style:column-width="2.219cm"/>
    </style:style>
    <style:style style:name="Таблица17.D" style:family="table-column">
      <style:table-column-properties style:column-width="1.528cm"/>
    </style:style>
    <style:style style:name="Таблица17.F" style:family="table-column">
      <style:table-column-properties style:column-width="2.942cm"/>
    </style:style>
    <style:style style:name="Таблица17.G" style:family="table-column">
      <style:table-column-properties style:column-width="2.223cm"/>
    </style:style>
    <style:style style:name="Таблица17.H" style:family="table-column">
      <style:table-column-properties style:column-width="0.485cm"/>
    </style:style>
    <style:style style:name="Таблица17.J" style:family="table-column">
      <style:table-column-properties style:column-width="3.034cm"/>
    </style:style>
    <style:style style:name="Таблица17.K" style:family="table-column">
      <style:table-column-properties style:column-width="0.734cm"/>
    </style:style>
    <style:style style:name="Таблица17.M" style:family="table-column">
      <style:table-column-properties style:column-width="0.559cm"/>
    </style:style>
    <style:style style:name="Таблица17.N" style:family="table-column">
      <style:table-column-properties style:column-width="1.575cm"/>
    </style:style>
    <style:style style:name="Таблица17.1" style:family="table-row">
      <style:table-row-properties style:keep-together="false" fo:keep-together="always"/>
    </style:style>
    <style:style style:name="Таблица17.A1" style:family="table-cell">
      <style:table-cell-properties fo:padding-left="0.199cm" fo:padding-right="0.191cm" fo:padding-top="0cm" fo:padding-bottom="0cm" fo:border-left="0.018cm solid #000001" fo:border-right="none" fo:border-top="0.018cm solid #000001" fo:border-bottom="0.018cm solid #000001"/>
    </style:style>
    <style:style style:name="Таблица17.N1" style:family="table-cell">
      <style:table-cell-properties fo:padding-left="0.199cm" fo:padding-right="0.191cm" fo:padding-top="0cm" fo:padding-bottom="0cm" fo:border="0.018cm solid #000001"/>
    </style:style>
    <style:style style:name="Таблица17.2" style:family="table-row">
      <style:table-row-properties style:keep-together="true" fo:keep-together="auto"/>
    </style:style>
    <style:style style:name="Таблица18" style:family="table">
      <style:table-properties style:width="22.043cm" fo:margin-left="-0.191cm" fo:margin-top="0cm" fo:margin-bottom="0cm" table:align="left" style:writing-mode="lr-tb"/>
    </style:style>
    <style:style style:name="Таблица18.A" style:family="table-column">
      <style:table-column-properties style:column-width="22.043cm"/>
    </style:style>
    <style:style style:name="Таблица18.1" style:family="table-row">
      <style:table-row-properties style:keep-together="true" fo:keep-together="auto"/>
    </style:style>
    <style:style style:name="Таблица18.A1" style:family="table-cell">
      <style:table-cell-properties style:vertical-align="bottom" fo:background-color="#ffffff" fo:padding-left="0.191cm" fo:padding-right="0.191cm" fo:padding-top="0cm" fo:padding-bottom="0cm" fo:border="none">
        <style:background-image/>
      </style:table-cell-properties>
    </style:style>
    <style:style style:name="Таблица19" style:family="table">
      <style:table-properties style:width="15.346cm" fo:margin-left="-0.026cm" fo:margin-top="0cm" fo:margin-bottom="0cm" table:align="left" style:writing-mode="lr-tb"/>
    </style:style>
    <style:style style:name="Таблица19.A" style:family="table-column">
      <style:table-column-properties style:column-width="5.064cm"/>
    </style:style>
    <style:style style:name="Таблица19.B" style:family="table-column">
      <style:table-column-properties style:column-width="10.28cm"/>
    </style:style>
    <style:style style:name="Таблица19.1" style:family="table-row">
      <style:table-row-properties style:keep-together="true" fo:keep-together="auto"/>
    </style:style>
    <style:style style:name="Таблица19.A1" style:family="table-cell">
      <style:table-cell-properties fo:padding="0.026cm" fo:border="0.035cm solid #000001"/>
    </style:style>
    <style:style style:name="Таблица20" style:family="table">
      <style:table-properties style:width="16.69cm" fo:margin-left="-0.191cm" fo:margin-top="0cm" fo:margin-bottom="0cm" table:align="left" style:writing-mode="lr-tb"/>
    </style:style>
    <style:style style:name="Таблица20.A" style:family="table-column">
      <style:table-column-properties style:column-width="1.499cm"/>
    </style:style>
    <style:style style:name="Таблица20.B" style:family="table-column">
      <style:table-column-properties style:column-width="5.001cm"/>
    </style:style>
    <style:style style:name="Таблица20.C" style:family="table-column">
      <style:table-column-properties style:column-width="10.19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1"/>
    </style:style>
    <style:style style:name="Таблица21" style:family="table">
      <style:table-properties style:width="16.69cm" fo:margin-left="-0.191cm" fo:margin-top="0cm" fo:margin-bottom="0cm" table:align="left" style:writing-mode="lr-tb"/>
    </style:style>
    <style:style style:name="Таблица21.A" style:family="table-column">
      <style:table-column-properties style:column-width="1.388cm"/>
    </style:style>
    <style:style style:name="Таблица21.B" style:family="table-column">
      <style:table-column-properties style:column-width="6.348cm"/>
    </style:style>
    <style:style style:name="Таблица21.C" style:family="table-column">
      <style:table-column-properties style:column-width="5.775cm"/>
    </style:style>
    <style:style style:name="Таблица21.D" style:family="table-column">
      <style:table-column-properties style:column-width="3.177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ab-stops>
          <style:tab-stop style:position="0.953cm"/>
        </style:tab-stops>
      </style:paragraph-properties>
      <style:text-properties style:font-name="Times New Roman" fo:font-size="14pt" style:font-size-asian="14pt" style:font-name-complex="Times New Roman1" style:font-size-complex="14pt"/>
    </style:style>
    <style:style style:name="P3" style:family="paragraph" style:parent-style-name="Standard">
      <style:paragraph-properties fo:text-align="end" style:justify-single-word="false"/>
      <style:text-properties style:font-name="Times New Roman" fo:font-size="14pt" style:font-size-asian="14pt" style:font-name-complex="Times New Roman1" style:font-size-complex="14pt"/>
    </style:style>
    <style:style style:name="P4" style:family="paragraph" style:parent-style-name="Standard">
      <style:text-properties style:font-name="Times New Roman" fo:font-size="14pt" style:font-name-asian="Times New Roman1" style:font-size-asian="14pt" style:font-name-complex="Times New Roman1" style:font-size-complex="14pt"/>
    </style:style>
    <style:style style:name="P5" style:family="paragraph" style:parent-style-name="Standard">
      <style:text-properties style:font-name="Times New Roman" fo:font-size="10pt" style:font-size-asian="10pt" style:font-name-complex="Times New Roman1" style:font-size-complex="10pt"/>
    </style:style>
    <style:style style:name="P6" style:family="paragraph" style:parent-style-name="Standard">
      <style:paragraph-properties fo:line-height="100%" fo:text-align="center" style:justify-single-word="false"/>
      <style:text-properties style:font-name="Times New Roman" fo:font-size="8pt" style:letter-kerning="true" style:font-size-asian="8pt" style:language-asian="ru" style:country-asian="RU" style:font-name-complex="Times New Roman1" style:font-size-complex="8pt"/>
    </style:style>
    <style:style style:name="P7" style:family="paragraph" style:parent-style-name="Standard">
      <style:text-properties style:font-name="Times New Roman" fo:font-size="8pt" style:font-size-asian="8pt" style:font-name-complex="Times New Roman1" style:font-size-complex="8pt"/>
    </style:style>
    <style:style style:name="P8" style:family="paragraph" style:parent-style-name="Standard">
      <style:paragraph-properties fo:line-height="100%" fo:text-align="center" style:justify-single-word="false"/>
      <style:text-properties style:font-name="Times New Roman" fo:font-size="8pt" style:font-size-asian="8pt" style:font-name-complex="Times New Roman1" style:font-size-complex="8pt"/>
    </style:style>
    <style:style style:name="P9" style:family="paragraph" style:parent-style-name="Standard">
      <style:text-properties style:font-name="Times New Roman" fo:font-size="12pt" style:font-size-asian="12pt" style:font-name-complex="Times New Roman1" style:font-size-complex="12pt"/>
    </style:style>
    <style:style style:name="P10" style:family="paragraph" style:parent-style-name="Standard">
      <style:text-properties style:font-name="Times New Roman" fo:font-size="9pt" style:font-size-asian="9pt" style:font-name-complex="Times New Roman1" style:font-size-complex="9pt"/>
    </style:style>
    <style:style style:name="P11" style:family="paragraph" style:parent-style-name="Standard" style:list-style-name="WWNum10">
      <style:paragraph-properties fo:text-align="justify" style:justify-single-word="false">
        <style:tab-stops>
          <style:tab-stop style:position="0.953cm"/>
        </style:tab-stops>
      </style:paragraph-properties>
    </style:style>
    <style:style style:name="P12" style:family="paragraph" style:parent-style-name="Standard" style:list-style-name="WWNum13">
      <style:paragraph-properties fo:text-align="justify" style:justify-single-word="false"/>
    </style:style>
    <style:style style:name="P13" style:family="paragraph" style:parent-style-name="Standard">
      <style:paragraph-properties fo:text-align="end" style:justify-single-word="false"/>
    </style:style>
    <style:style style:name="P14" style:family="paragraph" style:parent-style-name="Standard">
      <style:paragraph-properties fo:margin-left="0.25cm" fo:margin-right="0cm" fo:text-align="center" style:justify-single-word="false" fo:text-indent="0cm" style:auto-text-indent="false">
        <style:tab-stops>
          <style:tab-stop style:position="0.953cm"/>
        </style:tab-stops>
      </style:paragraph-properties>
    </style:style>
    <style:style style:name="P15" style:family="paragraph" style:parent-style-name="Standard">
      <style:paragraph-properties fo:margin-left="0.25cm" fo:margin-right="0cm" fo:text-align="justify" style:justify-single-word="false" fo:text-indent="0cm" style:auto-text-indent="false">
        <style:tab-stops>
          <style:tab-stop style:position="0.953cm"/>
        </style:tab-stops>
      </style:paragraph-properties>
      <style:text-properties style:font-name="Times New Roman" fo:font-size="14pt" style:font-size-asian="14pt" style:font-name-complex="Times New Roman1" style:font-size-complex="14pt"/>
    </style:style>
    <style:style style:name="P16" style:family="paragraph" style:parent-style-name="Standard">
      <style:paragraph-properties fo:margin-left="0.25cm" fo:margin-right="0cm" fo:text-align="justify" style:justify-single-word="false" fo:text-indent="0cm" style:auto-text-indent="false">
        <style:tab-stops>
          <style:tab-stop style:position="0.953cm"/>
        </style:tab-stops>
      </style:paragraph-properties>
    </style:style>
    <style:style style:name="P17" style:family="paragraph" style:parent-style-name="Standard">
      <style:paragraph-properties fo:margin-left="1.242cm" fo:margin-right="0cm" fo:text-align="justify" style:justify-single-word="false" fo:text-indent="0cm" style:auto-text-indent="false">
        <style:tab-stops>
          <style:tab-stop style:position="0.953cm"/>
        </style:tab-stops>
      </style:paragraph-properties>
      <style:text-properties style:font-name="Times New Roman" fo:font-size="14pt" style:font-size-asian="14pt" style:font-name-complex="Times New Roman1" style:font-size-complex="14pt"/>
    </style:style>
    <style:style style:name="P18" style:family="paragraph" style:parent-style-name="Standard">
      <style:paragraph-properties fo:margin-top="0cm" fo:margin-bottom="0cm" fo:line-height="100%" fo:hyphenation-ladder-count="no-limit"/>
      <style:text-properties style:font-name="Times New Roman" fo:font-size="14pt" style:font-size-asian="14pt" style:font-name-complex="Times New Roman1" style:font-size-complex="14pt" fo:hyphenate="true" fo:hyphenation-remain-char-count="2" fo:hyphenation-push-char-count="2"/>
    </style:style>
    <style:style style:name="P19" style:family="paragraph" style:parent-style-name="Standard">
      <style:paragraph-properties fo:margin-top="0cm" fo:margin-bottom="0cm" fo:line-height="100%" fo:orphans="0" fo:widows="0"/>
      <style:text-properties style:font-name="Times New Roman" fo:font-size="14pt" style:font-size-asian="14pt" style:language-asian="ru" style:country-asian="RU" style:font-name-complex="Times New Roman1" style:font-size-complex="14pt"/>
    </style:style>
    <style:style style:name="P20" style:family="paragraph" style:parent-style-name="Standard">
      <style:paragraph-properties fo:margin-top="0cm" fo:margin-bottom="0cm" fo:line-height="100%" fo:text-align="end" style:justify-single-word="false" fo:orphans="0" fo:widows="0"/>
      <style:text-properties style:font-name="Times New Roman" fo:font-size="14pt" style:font-size-asian="14pt" style:language-asian="ru" style:country-asian="RU" style:font-name-complex="Times New Roman1" style:font-size-complex="14pt"/>
    </style:style>
    <style:style style:name="P21" style:family="paragraph" style:parent-style-name="Standard">
      <style:paragraph-properties fo:margin-top="0cm" fo:margin-bottom="0cm" fo:line-height="100%" fo:text-align="justify" style:justify-single-word="false" fo:orphans="0" fo:widows="0"/>
      <style:text-properties style:font-name="Times New Roman" fo:font-size="14pt" style:font-size-asian="14pt" style:language-asian="ru" style:country-asian="RU" style:font-name-complex="Times New Roman1" style:font-size-complex="14pt"/>
    </style:style>
    <style:style style:name="P22" style:family="paragraph" style:parent-style-name="Standard">
      <style:paragraph-properties fo:margin-top="0cm" fo:margin-bottom="0cm" fo:line-height="100%" fo:hyphenation-ladder-count="no-limit"/>
      <style:text-properties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23" style:family="paragraph" style:parent-style-name="Standard">
      <style:paragraph-properties fo:margin-top="0cm" fo:margin-bottom="0cm" fo:line-height="100%" fo:text-align="end" style:justify-single-word="false" fo:orphans="0" fo:widows="0" fo:hyphenation-ladder-count="no-limit"/>
      <style:text-properties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24" style:family="paragraph" style:parent-style-name="Standard">
      <style:paragraph-properties fo:margin-top="0cm" fo:margin-bottom="0cm" fo:line-height="100%" fo:text-align="center" style:justify-single-word="false" fo:orphans="0" fo:widows="0"/>
      <style:text-properties style:font-name="Times New Roman" fo:font-size="14pt" fo:font-weight="bold" style:font-size-asian="14pt" style:language-asian="ru" style:country-asian="RU" style:font-weight-asian="bold" style:font-name-complex="Times New Roman1" style:font-size-complex="14pt"/>
    </style:style>
    <style:style style:name="P25" style:family="paragraph" style:parent-style-name="Standard">
      <style:paragraph-properties fo:margin-top="0cm" fo:margin-bottom="0cm" fo:line-height="100%" fo:text-align="end" style:justify-single-word="false" fo:hyphenation-ladder-count="no-limit"/>
      <style:text-properties style:font-name="Times New Roman" fo:font-size="10pt" style:letter-kerning="true" style:font-size-asian="10pt" style:language-asian="ru" style:country-asian="RU" style:font-name-complex="Times New Roman1" style:font-size-complex="10pt" fo:hyphenate="true" fo:hyphenation-remain-char-count="2" fo:hyphenation-push-char-count="2"/>
    </style:style>
    <style:style style:name="P26" style:family="paragraph" style:parent-style-name="Standard">
      <style:paragraph-properties fo:margin-top="0cm" fo:margin-bottom="0cm"/>
      <style:text-properties style:font-name="Times New Roman" fo:font-size="8pt" style:font-size-asian="8pt" style:font-name-complex="Times New Roman1" style:font-size-complex="8pt"/>
    </style:style>
    <style:style style:name="P27" style:family="paragraph" style:parent-style-name="Standard">
      <style:paragraph-properties fo:margin-top="0cm" fo:margin-bottom="0cm" fo:line-height="100%"/>
      <style:text-properties style:font-name="Times New Roman" fo:font-size="8pt" style:font-size-asian="8pt" style:font-name-complex="Times New Roman1" style:font-size-complex="8pt"/>
    </style:style>
    <style:style style:name="P28" style:family="paragraph" style:parent-style-name="Standard">
      <style:paragraph-properties fo:margin-top="0cm" fo:margin-bottom="0cm"/>
      <style:text-properties style:font-name="Times New Roman" fo:font-size="8pt" fo:font-weight="bold" style:font-size-asian="8pt" style:font-weight-asian="bold" style:font-name-complex="Times New Roman1" style:font-size-complex="8pt" style:font-weight-complex="bold"/>
    </style:style>
    <style:style style:name="P29" style:family="paragraph" style:parent-style-name="Standard">
      <style:paragraph-properties fo:margin-top="0cm" fo:margin-bottom="0cm" fo:line-height="100%" fo:hyphenation-ladder-count="no-limit"/>
      <style:text-properties style:font-name="Times New Roman" fo:font-size="12pt" style:font-size-asian="12pt" style:font-name-complex="Times New Roman1" style:font-size-complex="12pt" fo:hyphenate="true" fo:hyphenation-remain-char-count="2" fo:hyphenation-push-char-count="2"/>
    </style:style>
    <style:style style:name="P30" style:family="paragraph" style:parent-style-name="Standard">
      <style:paragraph-properties fo:margin-top="0cm" fo:margin-bottom="0cm" fo:line-height="100%" fo:orphans="0" fo:widows="0"/>
      <style:text-properties style:font-name="Times New Roman" fo:font-size="12pt" style:font-size-asian="12pt" style:language-asian="ru" style:country-asian="RU" style:font-name-complex="Times New Roman1" style:font-size-complex="12pt"/>
    </style:style>
    <style:style style:name="P31" style:family="paragraph" style:parent-style-name="Standard">
      <style:paragraph-properties fo:margin-top="0cm" fo:margin-bottom="0cm" fo:text-align="justify" style:justify-single-word="false"/>
    </style:style>
    <style:style style:name="P32" style:family="paragraph" style:parent-style-name="Standard">
      <style:paragraph-properties fo:margin-top="0cm" fo:margin-bottom="0cm" fo:line-height="100%" fo:text-align="end" style:justify-single-word="false" fo:orphans="0" fo:widows="0"/>
    </style:style>
    <style:style style:name="P33" style:family="paragraph" style:parent-style-name="Standard">
      <style:paragraph-properties fo:margin-top="0cm" fo:margin-bottom="0cm" fo:line-height="100%" fo:text-align="end" style:justify-single-word="false" fo:orphans="0" fo:widows="0" fo:hyphenation-ladder-count="no-limit"/>
      <style:text-properties fo:hyphenate="true" fo:hyphenation-remain-char-count="2" fo:hyphenation-push-char-count="2"/>
    </style:style>
    <style:style style:name="P34" style:family="paragraph" style:parent-style-name="Standard">
      <style:paragraph-properties fo:margin-top="0cm" fo:margin-bottom="0cm" fo:line-height="100%" fo:text-align="center" style:justify-single-word="false" fo:orphans="0" fo:widows="0"/>
    </style:style>
    <style:style style:name="P35" style:family="paragraph" style:parent-style-name="Standard">
      <style:paragraph-properties fo:margin-top="0cm" fo:margin-bottom="0cm" fo:line-height="100%" fo:orphans="0" fo:widows="0"/>
    </style:style>
    <style:style style:name="P36" style:family="paragraph" style:parent-style-name="Standard">
      <style:paragraph-properties fo:margin-top="0cm" fo:margin-bottom="0cm" fo:line-height="100%" fo:text-align="justify" style:justify-single-word="false" fo:orphans="0" fo:widows="0"/>
    </style:style>
    <style:style style:name="P37" style:family="paragraph" style:parent-style-name="Standard" style:master-page-name="Converted1">
      <style:paragraph-properties fo:margin-top="0cm" fo:margin-bottom="0cm" fo:line-height="100%" fo:text-align="end" style:justify-single-word="false" fo:orphans="0" fo:widows="0" fo:hyphenation-ladder-count="no-limit" style:page-number="auto"/>
      <style:text-properties style:font-name="Times New Roman" fo:font-size="14pt" style:letter-kerning="true" style:font-size-asian="14pt" style:language-asian="ru" style:country-asian="RU" style:font-name-complex="Times New Roman1" style:font-size-complex="14pt" fo:hyphenate="true" fo:hyphenation-remain-char-count="2" fo:hyphenation-push-char-count="2"/>
    </style:style>
    <style:style style:name="P38" style:family="paragraph" style:parent-style-name="Standard">
      <style:paragraph-properties fo:margin-left="0cm" fo:margin-right="0cm" fo:margin-top="0cm" fo:margin-bottom="0cm" fo:text-indent="1.251cm" style:auto-text-indent="false"/>
    </style:style>
    <style:style style:name="P39" style:family="paragraph" style:parent-style-name="Standard">
      <style:paragraph-properties fo:margin-left="1.905cm" fo:margin-right="0cm" fo:margin-top="0cm" fo:margin-bottom="0cm" fo:line-height="100%" fo:orphans="0" fo:widows="0" fo:text-indent="0cm" style:auto-text-indent="false"/>
    </style:style>
    <style:style style:name="P40" style:family="paragraph" style:parent-style-name="Standard">
      <style:paragraph-properties fo:margin-left="2.54cm" fo:margin-right="0cm" fo:margin-top="0cm" fo:margin-bottom="0cm" fo:line-height="100%" fo:text-align="justify" style:justify-single-word="false" fo:orphans="0" fo:widows="0" fo:text-indent="0cm" style:auto-text-indent="false"/>
      <style:text-properties style:font-name="Times New Roman" fo:font-size="14pt" style:font-size-asian="14pt" style:language-asian="ru" style:country-asian="RU" style:font-name-complex="Times New Roman1" style:font-size-complex="14pt"/>
    </style:style>
    <style:style style:name="P41" style:family="paragraph" style:parent-style-name="List_20_Paragraph1">
      <style:paragraph-properties fo:margin-left="1.635cm" fo:margin-right="0cm" fo:text-align="end" style:justify-single-word="false" fo:text-indent="0cm" style:auto-text-indent="false"/>
    </style:style>
    <style:style style:name="P42" style:family="paragraph" style:parent-style-name="List_20_Paragraph1">
      <style:paragraph-properties fo:margin-left="1.635cm" fo:margin-right="0cm" fo:text-align="justify" style:justify-single-word="false" fo:text-indent="0cm" style:auto-text-indent="false"/>
      <style:text-properties style:font-name="Times New Roman" fo:font-size="14pt" style:font-size-asian="14pt" style:font-name-complex="Times New Roman1" style:font-size-complex="14pt"/>
    </style:style>
    <style:style style:name="P43" style:family="paragraph" style:parent-style-name="List_20_Paragraph1">
      <style:paragraph-properties fo:margin-left="1.635cm" fo:margin-right="0cm" fo:text-align="justify" style:justify-single-word="false" fo:text-indent="0cm" style:auto-text-indent="false"/>
      <style:text-properties style:font-name="Times New Roman" fo:font-size="14pt" fo:font-weight="bold" style:font-size-asian="14pt" style:font-weight-asian="bold" style:font-name-complex="Times New Roman1" style:font-size-complex="14pt"/>
    </style:style>
    <style:style style:name="P44" style:family="paragraph" style:parent-style-name="List_20_Paragraph1">
      <style:paragraph-properties fo:margin-left="1.635cm" fo:margin-right="0cm" fo:text-align="center" style:justify-single-word="false" fo:text-indent="0cm" style:auto-text-indent="false"/>
    </style:style>
    <style:style style:name="P45" style:family="paragraph" style:parent-style-name="List_20_Paragraph1">
      <style:paragraph-properties fo:margin-left="1.635cm" fo:margin-right="0cm" fo:text-align="justify" style:justify-single-word="false" fo:text-indent="0cm" style:auto-text-indent="false"/>
    </style:style>
    <style:style style:name="P46" style:family="paragraph" style:parent-style-name="No_20_Spacing">
      <style:paragraph-properties fo:text-align="center" style:justify-single-word="false"/>
    </style:style>
    <style:style style:name="P47" style:family="paragraph" style:parent-style-name="No_20_Spacing" style:list-style-name="WWNum10">
      <style:paragraph-properties fo:text-align="center" style:justify-single-word="false"/>
    </style:style>
    <style:style style:name="P48" style:family="paragraph" style:parent-style-name="No_20_Spacing" style:list-style-name="WWNum10"/>
    <style:style style:name="P49" style:family="paragraph" style:parent-style-name="No_20_Spacing">
      <style:paragraph-properties fo:text-align="justify" style:justify-single-word="false"/>
    </style:style>
    <style:style style:name="P50" style:family="paragraph" style:parent-style-name="No_20_Spacing">
      <style:text-properties style:font-name="Times New Roman" fo:font-size="14pt" style:font-size-asian="14pt" style:font-name-complex="Times New Roman1" style:font-size-complex="14pt"/>
    </style:style>
    <style:style style:name="P51" style:family="paragraph" style:parent-style-name="No_20_Spacing">
      <style:paragraph-properties fo:text-align="center" style:justify-single-word="false"/>
      <style:text-properties style:font-name="Times New Roman" fo:font-size="14pt" fo:font-weight="bold" style:font-size-asian="14pt" style:font-weight-asian="bold" style:font-name-complex="Times New Roman1" style:font-size-complex="14pt" style:font-weight-complex="bold"/>
    </style:style>
    <style:style style:name="P52" style:family="paragraph" style:parent-style-name="No_20_Spacing">
      <style:paragraph-properties fo:text-align="end" style:justify-single-word="false"/>
    </style:style>
    <style:style style:name="P53"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style:font-size-asian="14pt" style:font-name-complex="Times New Roman1" style:font-size-complex="14pt" style:font-weight-complex="bold"/>
    </style:style>
    <style:style style:name="T3" style:family="text">
      <style:text-properties style:font-name="Times New Roman" fo:font-size="14pt" style:font-size-asian="14pt" style:font-name-complex="Times New Roman1" style:font-size-complex="14pt" style:font-style-complex="italic" style:font-weight-complex="bold"/>
    </style:style>
    <style:style style:name="T4" style:family="text">
      <style:text-properties style:font-name="Times New Roman" fo:font-size="14pt" style:font-size-asian="14pt" style:language-asian="ru" style:country-asian="RU" style:font-name-complex="Times New Roman1" style:font-size-complex="14pt"/>
    </style:style>
    <style:style style:name="T5" style:family="text">
      <style:text-properties style:font-name="Times New Roman" fo:font-size="14pt" style:font-size-asian="14pt" style:language-asian="ru" style:country-asian="RU" style:font-name-complex="Times New Roman1" style:font-size-complex="14pt" style:font-style-complex="italic" style:font-weight-complex="bold"/>
    </style:style>
    <style:style style:name="T6" style:family="text">
      <style:text-properties style:font-name="Times New Roman" fo:font-size="14pt" fo:font-weight="bold" style:font-size-asian="14pt" style:font-weight-asian="bold" style:font-name-complex="Times New Roman1" style:font-size-complex="14pt"/>
    </style:style>
    <style:style style:name="T7" style:family="text">
      <style:text-properties style:font-name="Times New Roman" fo:font-size="14pt" fo:font-weight="bold" style:font-size-asian="14pt" style:font-weight-asian="bold" style:font-name-complex="Times New Roman1" style:font-size-complex="14pt" style:font-weight-complex="bold"/>
    </style:style>
    <style:style style:name="T8" style:family="text">
      <style:text-properties style:font-name="Times New Roman" fo:font-size="14pt" fo:font-weight="bold" style:font-size-asian="14pt" style:language-asian="ru" style:country-asian="RU" style:font-weight-asian="bold" style:font-name-complex="Times New Roman1" style:font-size-complex="14pt"/>
    </style:style>
    <style:style style:name="T9" style:family="text">
      <style:text-properties style:font-name="Times New Roman" fo:font-size="14pt" fo:language="en" fo:country="US" style:font-size-asian="14pt" style:font-name-complex="Times New Roman1" style:font-size-complex="14pt"/>
    </style:style>
    <style:style style:name="T10" style:family="text">
      <style:text-properties style:font-name="Times New Roman" fo:font-size="14pt" fo:font-style="italic" style:font-size-asian="14pt" style:font-style-asian="italic" style:font-name-complex="Times New Roman1" style:font-size-complex="14pt" style:font-style-complex="italic"/>
    </style:style>
    <style:style style:name="T11"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2pt" style:font-size-asian="12pt" style:language-asian="ru" style:country-asian="RU" style:font-name-complex="Times New Roman1" style:font-size-complex="12pt"/>
    </style:style>
    <style:style style:name="T14" style:family="text">
      <style:text-properties style:font-name="Times New Roman" fo:font-size="12pt" fo:font-weight="bold" style:font-size-asian="12pt" style:font-weight-asian="bold" style:font-name-complex="Times New Roman1" style:font-size-complex="12pt" style:font-weight-complex="bold"/>
    </style:style>
    <style:style style:name="T15" style:family="text">
      <style:text-properties style:font-name="Times New Roman" fo:font-size="9pt" style:font-size-asian="9pt" style:font-name-complex="Times New Roman1" style:font-size-complex="9pt"/>
    </style:style>
    <style:style style:name="T16" style:family="text">
      <style:text-properties style:font-name="Times New Roman" fo:font-size="9pt" fo:font-weight="bold" style:font-size-asian="9pt" style:font-weight-asian="bold" style:font-name-complex="Times New Roman1" style:font-size-complex="9pt" style:font-weight-complex="bold"/>
    </style:style>
    <style:style style:name="T17" style:family="text">
      <style:text-properties fo:color="#000000" style:font-name="Times New Roman" fo:font-size="14pt" style:font-size-asian="14pt" style:font-name-complex="Times New Roman1" style:font-size-complex="14pt"/>
    </style:style>
    <style:style style:name="T18" style:family="text">
      <style:text-properties fo:color="#000000" style:font-name="Times New Roman" fo:font-size="14pt" style:text-underline-style="none" style:font-size-asian="14pt" style:font-name-complex="Times New Roman1" style:font-size-complex="14pt"/>
    </style:style>
    <style:style style:name="T19" style:family="text">
      <style:text-properties fo:color="#000000" style:font-name="Times New Roman" fo:font-size="14pt" fo:font-weight="bold" style:font-size-asian="14pt" style:font-weight-asian="bold" style:font-name-complex="Times New Roman1" style:font-size-complex="14pt"/>
    </style:style>
    <style:style style:name="T20" style:family="text">
      <style:text-properties fo:color="#ff0000" style:font-name="Times New Roman" fo:font-size="14pt" style:letter-kerning="true" style:font-size-asian="14pt" style:language-asian="ru" style:country-asian="RU" style:font-name-complex="Times New Roman1" style:font-size-complex="14pt"/>
    </style:style>
    <style:style style:name="T21" style:family="text">
      <style:text-properties fo:color="#ff0000" style:font-name="Times New Roman" fo:font-size="14pt" fo:font-weight="bold" style:letter-kerning="true" style:font-size-asian="14pt" style:language-asian="ru" style:country-asian="RU" style:font-weight-asian="bold" style:font-name-complex="Times New Roman1" style:font-size-complex="14pt" style:font-weight-complex="bold"/>
    </style:style>
    <style:style style:name="T22" style:family="text">
      <style:text-properties fo:color="#ff0000" style:font-name="Times New Roman" fo:font-size="12pt" fo:font-weight="bold" style:letter-kerning="true" style:font-size-asian="12pt" style:language-asian="ru" style:country-asian="RU"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span text:style-name="T6">Государственное автономное учреждение здравоохранения</text:span></text:p>
      <text:p text:style-name="P46"><text:span text:style-name="T6">Ставропольского края «Краевой клинический специализированный уроандрологический центр»</text:span></text:p>
      <text:p text:style-name="P46"><text:span text:style-name="T6">П Р И К А З</text:span></text:p>
      <text:p text:style-name="P14"><text:span text:style-name="T1">г. Ставрополь</text:span></text:p>
      <text:p text:style-name="P15"/>
      <text:p text:style-name="P16"><text:span text:style-name="T1">№ <text:s text:c="2"/>251- ОД <text:s text:c="67"/>от « 20 » декабря 2018г.<text:tab/></text:span></text:p>
      <text:p text:style-name="No_20_Spacing"><text:span text:style-name="T6">О бюджетной учетной политике и учетной</text:span></text:p>
      <text:p text:style-name="No_20_Spacing"><text:span text:style-name="T6">политики для целей налогообложения </text:span></text:p>
      <text:p text:style-name="P15"/>
      <text:p text:style-name="P16"><text:span text:style-name="T1"><text:s text:c="5"/>Во исполнение Федерального закона от 06 декабря 2011 г. № 402-ФЗ «О бухгалтерском учете», Федерального закона от 21.11.1996г. № 129-ФЗ <text:s/>«О бухгалтерском учете», Приказ Минфина РФ от 23.12.2010 N 183н "Об утверждении Плана счетов бухгалтерского учета автономных учреждений и Инструкции по его применению", приказ МФ РФ от 29 августа 2014 г. N 89н, "О внесении изменений в приказ МФ РФ» от 1 декабря 2010 г. N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зарегистрирован в Министерстве юстиции Российской Федерации 20 октября 2014 г., регистрационный номер 34361)1, Приказом Минфина России № 65н от 01.07.2013 «Об утверждении Указаний о порядке применения бюджетной классификации Российской Федерации» и Приказ Минфина России от 27.12.2017 №255н» О внесении изменений в указ о порядке применения бюджетной классификации ПФ», Приказом Минфина от 15.12.2010 № 173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академиями наук, государственными (муниципальными) учреждениями и Методических указаний по их применению» с учетом изменений от 30.03.2015 N 52н (зарегистрирован в Министерстве юстиции Российской Федерации 02 июня 2015 г., регистрационный номер 37519), Федеральным законом от 08.05.2010 года № 83-ФЗ и принятых законодательных актов в целях его реализации, инструкцией о порядке составления и представления годовой, квартальной и </text:span><text:soft-page-break/><text:span text:style-name="T1">месячной отчетности об исполнении бюджетов бюджетной системы РФ, утвержденной Приказом Минфина РФ от 25.03.2011 N 33н, <text:s/>Порядком проведения инвентаризации регламентируемого Приказом Минфина РФ от 13.06.1995 N 49 "Об утверждении Методических указаний по инвентаризации имущества и финансовых обязательств", Федерального закона от 24.07.2009 N 212-ФЗ (ред. от 25.11.2009)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и территориальные фонды обязательного медицинского страхования". Федеральный закон от 03.07.16 № 243-ФЗ. Налоговый кодекс РФ глава 34 «Страховые взносы» статьи 419-432, регулирующие правила начисления и уплаты страховых взносов. Федеральный закон от 03.07.16 № 243-ФЗ., требований Налогового кодекса РФ, Федеральный закон от 03.11.2006 N 174-ФЗ (ред. от 06.11.2011) "Об автономных учреждениях", Федеральный закон от 22.05.2003г. № 54-ФЗ «Контрольно-кассовой техники при осуществлении наличных денежных расчетов и (или) расчетов с использованием платежных карт»,<text:tab/>Постановление правительства РФ от 30.07.1993г. № 745 (в ред. 08.08.2003г.) "Положение по применению контрольно-кассовых машин при осуществлении денежных расчетов с населением", Положение Банка России от 12.10.2011 № 373-П «О порядке ведения кассовых операций с банкнотами и монетой Банка России на территории Российской Федерации», ФСБУ «Концептуальные основы бухгалтерского учета и отчетности организаций государственного сектора» Приказ Минфина России от 31.12.2016 N 256н, ФСБУ «Представление бухгалтерской (финансовой) отчетности» Приказ Минфина России от 31.12.2016 N 260н, ФСБУ «Обесценение активов» Приказ Минфина России от 31.12.2016 N 259н, ФСБУ «Основные средства» Приказ Минфина России от 31.12.2016 N 257н, ФСБУ «Аренда» Приказ Минфина России от 31.12.2016 N 258н, Федеральным законом от 12.01.1996 №7-ФЗ «О некоммерческих организациях», Приказом Минкультуры РФ от 30.09.2011 г. № 558 «Перечень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text:span></text:p>
      <text:p text:style-name="P16"><text:span text:style-name="T1">ПРИКАЗЫВАЮ:</text:span></text:p>
      <text:p text:style-name="P16"><text:span text:style-name="T1">Установить с 01 января 2019 года в ГАУЗ СК «ККСУЦ» следующую учетную политику:</text:span></text:p>
      <text:list xml:id="list624790795521507570" text:style-name="WWNum10">
        <text:list-item>
          <text:p text:style-name="P48"><text:span text:style-name="T1"><text:s/>Управление бухгалтерского учета и финансового контроля- приложение № 1;</text:span></text:p>
        </text:list-item>
      </text:list>
      <text:p text:style-name="No_20_Spacing"><text:soft-page-break/><text:span text:style-name="T1"><text:s text:c="3"/>2.<text:tab/>Рабочий план счетов- приложение № 2;</text:span></text:p>
      <text:p text:style-name="No_20_Spacing"><text:span text:style-name="T1"><text:s text:c="3"/>3.<text:tab/>Формы первичных учетных документов- приложение № 3; </text:span></text:p>
      <text:p text:style-name="No_20_Spacing"><text:span text:style-name="T1"><text:s text:c="3"/>4.<text:tab/>График документооборота- приложение № 4;</text:span></text:p>
      <text:p text:style-name="No_20_Spacing"><text:span text:style-name="T1"><text:s text:c="3"/>5.<text:tab/>Положение о формах и порядке формирования регистров </text:span></text:p>
      <text:p text:style-name="No_20_Spacing"><text:span text:style-name="T1"><text:s text:c="10"/>бухгалтерского учета, первичных документов- приложение № 5;</text:span></text:p>
      <text:p text:style-name="No_20_Spacing"><text:span text:style-name="T1"><text:s text:c="3"/>6.<text:tab/>Порядок проведения инвентаризации активов и обязательств- <text:s/></text:span></text:p>
      <text:p text:style-name="No_20_Spacing"><text:span text:style-name="T1"><text:s text:c="10"/>приложение № 6;</text:span></text:p>
      <text:p text:style-name="No_20_Spacing"><text:span text:style-name="T1">7.<text:tab/>Договор о полной индивидуальной материальной ответственности- <text:s/></text:span></text:p>
      <text:p text:style-name="No_20_Spacing"><text:span text:style-name="T1"><text:s text:c="10"/>приложение № 7;</text:span></text:p>
      <text:p text:style-name="No_20_Spacing"><text:span text:style-name="T1">8.<text:tab/>Положение о служебных командировках- приложение № 8; </text:span></text:p>
      <text:p text:style-name="No_20_Spacing"><text:span text:style-name="T1">9.<text:tab/>Порядке учета, использования, хранения и уничтожения печатей и </text:span></text:p>
      <text:p text:style-name="No_20_Spacing"><text:span text:style-name="T1"><text:s text:c="10"/>штампов- приложение № 9;</text:span></text:p>
      <text:p text:style-name="No_20_Spacing"><text:span text:style-name="T1">10.<text:tab/>Направления деятельности- приложение № 10; </text:span></text:p>
      <text:p text:style-name="No_20_Spacing"><text:span text:style-name="T1">11.<text:tab/>Документы- основания для операций с ОЦИ- приложение № 11;</text:span></text:p>
      <text:p text:style-name="No_20_Spacing"><text:span text:style-name="T1">12.<text:tab/>Учет обязательств, принятых автономным учреждением- приложение </text:span></text:p>
      <text:p text:style-name="No_20_Spacing"><text:span text:style-name="T1"><text:s text:c="10"/>№ 12;</text:span></text:p>
      <text:p text:style-name="No_20_Spacing"><text:span text:style-name="T1">13.<text:tab/>Учет денежных обязательств, принятых автономным учреждением- </text:span></text:p>
      <text:p text:style-name="No_20_Spacing"><text:span text:style-name="T1"><text:s text:c="10"/>приложение № 13;</text:span></text:p>
      <text:p text:style-name="No_20_Spacing"><text:span text:style-name="T1">14.<text:tab/>Положение о внутреннем финансовом контроле- приложение № 14;</text:span></text:p>
      <text:p text:style-name="No_20_Spacing"><text:span text:style-name="T1">15.<text:tab/>Положение о комиссии по поступлению и списанию активов и </text:span></text:p>
      <text:p text:style-name="No_20_Spacing"><text:span text:style-name="T1"><text:s text:c="10"/>имущества- приложение № 15;</text:span></text:p>
      <text:p text:style-name="No_20_Spacing"><text:span text:style-name="T1">16.<text:tab/>Учет пожертвований- приложение № 16;</text:span></text:p>
      <text:p text:style-name="No_20_Spacing"><text:span text:style-name="T1">17.<text:tab/>Статьи расхода для управленческого и налогового учета- приложение </text:span></text:p>
      <text:p text:style-name="No_20_Spacing"><text:span text:style-name="T1"><text:s text:c="10"/>№ 17; </text:span></text:p>
      <text:p text:style-name="No_20_Spacing"><text:span text:style-name="T1">18.<text:tab/>Обоснование отнесения расходов по 310 или 340 КОСГУ на <text:s/></text:span></text:p>
      <text:p text:style-name="No_20_Spacing"><text:span text:style-name="T1"><text:s text:c="10"/>приобретение материалов- приложение №18;</text:span></text:p>
      <text:p text:style-name="No_20_Spacing"><text:span text:style-name="T1">19.<text:tab/>Номера журналов операций- приложение № 19;</text:span></text:p>
      <text:p text:style-name="No_20_Spacing"><text:span text:style-name="T1">20.<text:tab/>Состав инвентаризационной комиссии- приложение № 20;</text:span></text:p>
      <text:p text:style-name="No_20_Spacing"><text:span text:style-name="T1">21.<text:tab/>Перечень должностей сотрудников, с которыми заключается договор о </text:span></text:p>
      <text:p text:style-name="No_20_Spacing"><text:span text:style-name="T1"><text:s text:c="10"/>полной материальной отчетности- приложение № 21;</text:span></text:p>
      <text:p text:style-name="No_20_Spacing"><text:span text:style-name="T1">22.<text:tab/>Состав комиссии для проведения внезапной ревизии кассы- </text:span></text:p>
      <text:p text:style-name="No_20_Spacing"><text:span text:style-name="T1"><text:s text:c="10"/>приложение № 22;</text:span></text:p>
      <text:p text:style-name="No_20_Spacing"><text:span text:style-name="T1">23.<text:tab/>Перечень лиц, имеющих право подписи первичных документов- </text:span></text:p>
      <text:p text:style-name="No_20_Spacing"><text:span text:style-name="T1"><text:s text:c="10"/>приложение № 23;</text:span></text:p>
      <text:p text:style-name="No_20_Spacing"><text:span text:style-name="T1">24.<text:tab/>Положение о бухгалтерии- приложение № 24; <text:s text:c="2"/></text:span></text:p>
      <text:p text:style-name="No_20_Spacing"><text:span text:style-name="T1">25.<text:tab/>Положение о приемке, хранении, выдачи(списании) бланков строгой </text:span></text:p>
      <text:p text:style-name="No_20_Spacing"><text:span text:style-name="T1"><text:s text:c="10"/>отчетности- приложение № 25.</text:span></text:p>
      <text:p text:style-name="No_20_Spacing"><text:span text:style-name="T1">26.<text:tab/>Утвердить прилагаемые формы для ведения и бухгалтерского учета- <text:s/></text:span></text:p>
      <text:p text:style-name="No_20_Spacing"><text:span text:style-name="T1"><text:s text:c="10"/>приложение № 26.</text:span></text:p>
      <text:p text:style-name="No_20_Spacing"><text:span text:style-name="T1">27.<text:tab/>Порядок формирования и использования резервов предстоящих <text:s text:c="2"/></text:span></text:p>
      <text:p text:style-name="No_20_Spacing"><text:span text:style-name="T1"><text:s text:c="10"/>расходов- <text:s/>приложение № 27.</text:span></text:p>
      <text:p text:style-name="No_20_Spacing"><text:span text:style-name="T1">28.<text:tab/>Порядок отражения в учете и отчетности событий после отчетной </text:span></text:p>
      <text:p text:style-name="No_20_Spacing"><text:span text:style-name="T1"><text:s text:c="10"/>даты- приложение № 28.</text:span></text:p>
      <text:p text:style-name="No_20_Spacing"><text:soft-page-break/><text:span text:style-name="T1">29.<text:tab/>Контроль за исполнением настоящего приказа оставляю за собой, в области экономической и финансовой деятельности, главного бухгалтера Казакову Н.А.</text:span></text:p>
      <text:p text:style-name="P16"><text:span text:style-name="T1">Главный врач <text:s text:c="17"/><text:tab/><text:tab/><text:tab/><text:tab/><text:tab/>И.А.Панченко</text:span></text:p>
      <text:p text:style-name="P1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
      <text:list xml:id="list29387992" text:continue-numbering="true" text:style-name="WWNum10">
        <text:list-item>
          <text:p text:style-name="P11"><text:soft-page-break/><text:span text:style-name="T7">УЧЕТНАЯ ПОЛИТИКА ДЛЯ ЦЕЛЕЙ БУХГАЛТЕРСКОГО УЧЕТА</text:span></text:p>
        </text:list-item>
      </text:list>
      <text:list xml:id="list3704765837051148883" text:style-name="WWNum13">
        <text:list-item>
          <text:list>
            <text:list-item>
              <text:p text:style-name="P12"><text:span text:style-name="T6">Бухгалтерский учет в учреждении разработана в соответствии с:</text:span></text:p>
            </text:list-item>
          </text:list>
        </text:list-item>
      </text:list>
      <text:p text:style-name="No_20_Spacing"><text:span text:style-name="T1">- Бюджетным кодексом Российской Федерации;</text:span></text:p>
      <text:p text:style-name="No_20_Spacing"><text:span text:style-name="T1">- Федеральным законом от 06 декабря 2011 г. № 402-ФЗ «О бухгалтерском учете»;</text:span></text:p>
      <text:p text:style-name="No_20_Spacing"><text:span text:style-name="T1">- Инструкцией по применению единого плана счетов бухгалтерского учета Приказом Минфина России от 01 декабря 2010 г. № 157н «Об утверждении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далее – Приказ № 157н), приказ Министерства финансов России от 31.03.2018г. №64;</text:span></text:p>
      <text:p text:style-name="No_20_Spacing"><text:span text:style-name="T1">- Приказом Минфина России 23.12.2010 N 183н "Об утверждении Плана счетов бухгалтерского учета автономных учреждений и Инструкции по его применению";</text:span></text:p>
      <text:p text:style-name="No_20_Spacing"><text:span text:style-name="T1">- Приказом Минфина России №65н от 01.07.2013</text:span><text:span text:style-name="T8"> </text:span><text:span text:style-name="T4">«</text:span><text:span text:style-name="T1">Об утверждении Указаний о порядке применения бюджетной классификации Российской Федерации»;</text:span></text:p>
      <text:p text:style-name="No_20_Spacing"><text:span text:style-name="T1">- Приказом Минфина от 15.12.2010 № 173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академиями наук, государственными (муниципальными) учреждениями и Методических указаний по их применению»;</text:span></text:p>
      <text:p text:style-name="No_20_Spacing"><text:span text:style-name="T1">- Федеральным законом от 08.05.2010 года № 83-ФЗ и принятых законодательных актов в целях его реализации;</text:span></text:p>
      <text:p text:style-name="No_20_Spacing"><text:span text:style-name="T1">-инструкцией о порядке составления и представления годовой, квартальной и месячной отчетности об исполнении бюджетов бюджетной системы РФ, утвержденной Приказом Минфина РФ от 25.03.2011 N 33н, федеральные стандарты: от 31.12.2016г. №260н «Представление бухгалтерской финансовой отчетности» и №256н «Концептуальные основы бухгалтерского учета и отчетности государственного сектора»; </text:span></text:p>
      <text:p text:style-name="No_20_Spacing"><text:span text:style-name="T1">- Федеральным законом от 03.11.2006 №174-ФЗ «Об автономных учреждениях»;</text:span></text:p>
      <text:p text:style-name="No_20_Spacing"><text:span text:style-name="T1">-Положением о порядке ведения кассовых операций с банкнотами и монетой Банка России на территории РФ, утвержденным ЦБ РФ</text:span><text:span text:style-name="T7"> </text:span><text:span text:style-name="T2">12.10.2011 № 373-П, на основании приложения к положению Банка России от 11.03.2014г. № 3210-У «О порядке ведения кассовых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text:span></text:p>
      <text:p text:style-name="No_20_Spacing"><text:span text:style-name="T6"><text:s text:c="2"/></text:span></text:p>
      <text:p text:style-name="No_20_Spacing"><text:soft-page-break/><text:span text:style-name="T1">-Порядком проведения инвентаризации регламентируемого </text:span><text:a xlink:type="simple" xlink:href="garantf1://10003513.0/" text:style-name="Internet_20_link" text:visited-style-name="Visited_20_Internet_20_Link"><text:span text:style-name="T18">Приказом</text:span></text:a><text:span text:style-name="T17"> </text:span><text:span text:style-name="T1">Минфина РФ от 13.06.1995 N 49 "Об утверждении Методических указаний по инвентаризации имущества и финансовых обязательств";</text:span></text:p>
      <text:p text:style-name="No_20_Spacing"><text:span text:style-name="T1">-</text:span><text:span text:style-name="T20"> </text:span><text:span text:style-name="T1">Федеральным законом от 12.01.1996 № 7-ФЗ «О некоммерческих организациях»;</text:span></text:p>
      <text:p text:style-name="No_20_Spacing"><text:span text:style-name="T1">-федеральным стандартом бухгалтерского учета для организаций государственного сектора «Основные средства», утвержденным приказом Минфина России от 31.12.2016 № 257н;</text:span></text:p>
      <text:p text:style-name="No_20_Spacing"><text:span text:style-name="T1">-федеральным стандартом бухгалтерского учета для организаций государственного сектора «Аренда», утвержденным приказом Минфина России от 31.12.2016 № 258н;</text:span></text:p>
      <text:p text:style-name="No_20_Spacing"><text:span text:style-name="T1">-федеральным стандартом бухгалтерского учета для организаций государственного сектора «Обесценение активов», утвержденным приказом Минфина России от 31.12.2016 № 259н;</text:span></text:p>
      <text:p text:style-name="No_20_Spacing"><text:span text:style-name="T1">-приказом Минфина России от 30.03.2015 № 52н «Об утверждении форм первичных учетных документов и регистров бухгалтерского учета, применяемых органами государственной власти (государственными органами), органами местного самоуправления, органами управления государственными внебюджетными фондами, государственными (муниципальными) учреждениями, и Методических указаний по их применению» (далее – Приказ № 52н);</text:span></text:p>
      <text:p text:style-name="No_20_Spacing"><text:span text:style-name="T1">- Инструкцией о порядке составления и представления годовой, квартальной и месячной отчетности об исполнении бюджетов бюджетной системы российской федерации, утвержденной приказом Минфина России от 28.12.2010 № 191н;</text:span></text:p>
      <text:p text:style-name="No_20_Spacing"><text:span text:style-name="T1">- иными нормативно-правовыми актами, регулирующими вопросы бухгалтерского учета в бюджетных и автономных организациях.</text:span></text:p>
      <text:p text:style-name="No_20_Spacing"><text:span text:style-name="T1">Ответственным за организацию бухгалтерского учета в Учреждении и соблюдение законодательства при выполнении хозяйственных операций является руководитель организации.</text:span></text:p>
      <text:p text:style-name="No_20_Spacing"><text:span text:style-name="T1">Бухгалтерский учет учреждения осуществляется бухгалтерией по бухгалтерскому учету и финансовому контролю, являющимся структурным подразделением Учреждения и возглавляемым главным бухгалтером.</text:span></text:p>
      <text:p text:style-name="No_20_Spacing"><text:span text:style-name="T1">Структуру, функции и задачи по бухгалтерскому учету и финансовому контролю определить в соответствии с Положением об Управлении по бухгалтерскому учету и финансовому контролю согласно Приложению № 1.</text:span></text:p>
      <text:p text:style-name="No_20_Spacing"><text:span text:style-name="T1">Главный бухгалтер подчиняется непосредственно руководителю учреждения и несет ответственность за формирование учетной политики, ведение бухгалтерского учета, своевременное представление полной и достоверной бухгалтерской и налоговой отчетности.</text:span></text:p>
      <text:p text:style-name="No_20_Spacing"><text:span text:style-name="T1">Требования главного бухгалтера по документальному оформлению хозяйственных операций и представлению в бухгалтерские службы необходимых документов и сведений являются обязательными для всех работников Учреждения, включая работников структурных подразделений, наделенных частичными полномочиями юридического лица.</text:span></text:p>
      <text:p text:style-name="No_20_Spacing"><text:soft-page-break/><text:span text:style-name="T1">Без подписи главного бухгалтера денежные и расчетные документы, финансовые обязательства считаются недействительными и не должны приниматься к исполнению. Документ без подписи может быть принят к исполнению в случае, если он подписан руководителем Учреждения.</text:span></text:p>
      <text:p text:style-name="No_20_Spacing"><text:span text:style-name="T1">При разногласиях между руководителем и главным бухгалтером при ведении бухгалтерского учета в принятии первичных учетных документов и отражении (или не отражении) объекта бухгалтерского учета осуществлять по письменному распоряжению руководителя учреждения. </text:span></text:p>
      <text:p text:style-name="No_20_Spacing"><text:span text:style-name="T1">Утвердить единый рабочий план счетов бухгалтерского учета и осуществлять учет активов, обязательств, а также операций, приводящих к их изменению согласно Приложению № 2.</text:span></text:p>
      <text:p text:style-name="No_20_Spacing"><text:span text:style-name="T1"><text:s text:c="5"/></text:span><text:span text:style-name="T6">2.10</text:span><text:span text:style-name="T1">. Обработку первичных учетных документов, формирование регистров бухгалтерского учета, а также отражение фактов хозяйственной жизни по соответствующим счетам Рабочего плана счетов осуществляется в электронном виде с применением программных продуктов «1С» Бухгалтерия и «Зарплата». С использованием телекоммуникационных каналов связи и квалифицированной электронной подписи главного врача осуществляется электронный документооборот: система УРМ АС «Бюджет» ведение лицевых счетов, документы предоставляемые и получение осуществляет Министерство финансов Ставропольского края, передача бухгалтерской отчетности учредителю «ВЭБ-Консолидация», передача отчетности по налогам, по страховым взносам, сборам и иным обязательным платежам в ИФНС №12 СК, сведений персонифицированного учета в отделение Пенсионного фонда по городу Ставрополю, в органы Статистики и получение документов на оплату по расчетам с контрагентами с помощью программного продукта ООО "СБиС ЭО"(Тензор), размещение информации о деятельности учреждения на официальном сайте </text:span><text:span text:style-name="T9">bus</text:span><text:span text:style-name="T1">.</text:span><text:span text:style-name="T9">gov</text:span><text:span text:style-name="T1">.</text:span><text:span text:style-name="T9">ru</text:span><text:span text:style-name="T1">. В целях обеспечения сохранности электронных данных бухгалтерского учета и отчетности: на сервере ежедневно производится сохранение резервных копий базы «Бухгалтерия», еженедельно «Зарплата». <text:s/></text:span></text:p>
      <text:p text:style-name="No_20_Spacing"><text:span text:style-name="T1"><text:s text:c="6"/></text:span><text:span text:style-name="T6">2.11</text:span><text:span text:style-name="T1">. Бухгалтерский учет осуществлять методом двойной записи на взаимосвязанных счетах бухгалтерского учета, включенных в рабочий план счетов. Учет вести методом начисления. Порядок и сроки передаче первичных учетных документов для отражения в бухгалтерском учете устанавливается в соответствии с Графиком документооборота (Приложение №4). Контроль первичных документов проводить в соответствии с Положением о внутреннем финансовом контроле (Приложение №14). При поступлении первичных учетных документов факт хозяйственной жизни отражаются в учете датой поступления документов. При поступлении документов в следующим месяце, квартал, году до предоставления отчетности факты хозяйственной жизни отражаются последним днем отчетного периода. <text:s/>Ошибки текущего(отчетного) года, обнаруженные до предоставления отчетности и требующие внесения изменений в регистры бухгалтерского учета (Журналы операций), отражаются в учете последним днем отчетного периода. </text:span></text:p>
      <text:p text:style-name="No_20_Spacing"><text:soft-page-break/><text:span text:style-name="T1">Ошибки прошлых лет учитываются в учете обособлено в целях раскрытия информации в отчетности в установленном порядке. <text:s/>(Основание п.18 инструкции №157н).</text:span></text:p>
      <text:p text:style-name="No_20_Spacing"><text:span text:style-name="T6"><text:s text:c="5"/>2.12.</text:span><text:span text:style-name="T1"> Документами, подтверждающими принятие обязательств (денежных обязательств) являются: акты выполненных работ и оказанных услуг, авансовые отчеты, накладные, служебные записки, сводная ведомость по начислениям и удержаниям заработной платы. <text:s/></text:span></text:p>
      <text:p text:style-name="No_20_Spacing"><text:span text:style-name="T6"><text:s text:c="4"/>2.13</text:span><text:span text:style-name="T1">. Данные проверенных и принятых к учету первичных учетных документов систематизировать по датам совершения операций (в хронологическом порядке) и отражать накопительным способом в следующих регистрах бухгалтерского учета: </text:span></text:p>
      <text:p text:style-name="No_20_Spacing"><text:span text:style-name="T1">- журнал операций №1 по счету «Касса»; </text:span></text:p>
      <text:p text:style-name="No_20_Spacing"><text:span text:style-name="T1"><text:s/>- журнал операций №2 с безналичными денежными средствами; </text:span></text:p>
      <text:p text:style-name="No_20_Spacing"><text:span text:style-name="T1">- журнал операций №3 расчетов с подотчетными лицами; </text:span></text:p>
      <text:p text:style-name="No_20_Spacing"><text:span text:style-name="T1">- журнал операций №4 расчетов с поставщиками и подрядчиками;</text:span></text:p>
      <text:p text:style-name="No_20_Spacing"><text:span text:style-name="T1">- журнал операций №5 расчетов с дебиторами по доходам; </text:span></text:p>
      <text:p text:style-name="No_20_Spacing"><text:span text:style-name="T1">- журнал операций №6 расчетов по оплате труда; </text:span></text:p>
      <text:p text:style-name="No_20_Spacing"><text:span text:style-name="T1">- журнал операций №7 по выбытию и перемещению нефинансовых активов; </text:span></text:p>
      <text:p text:style-name="No_20_Spacing"><text:span text:style-name="T1">- журнал по прочим операциям №8; </text:span></text:p>
      <text:p text:style-name="No_20_Spacing"><text:span text:style-name="T1">- журнал по санкционированию;</text:span></text:p>
      <text:p text:style-name="No_20_Spacing"><text:span text:style-name="T1">- главная книга.</text:span></text:p>
      <text:p text:style-name="No_20_Spacing"><text:span text:style-name="T1"><text:s text:c="4"/>По истечении каждого отчетного периода (месяц, квартал, года) первичные</text:span> <text:span text:style-name="T1">учетные документы, сформированные на бумажном носителе, относящиеся к соответствующим Журналам операций, подобранные и систематизированные в порядке, сброшировываются в папку (дело). На обложке папки (дело) указывается: </text:span></text:p>
      <text:p text:style-name="No_20_Spacing"><text:span text:style-name="T1">-наименование организации;</text:span></text:p>
      <text:p text:style-name="No_20_Spacing"><text:span text:style-name="T1">-название и порядковый номер;</text:span></text:p>
      <text:p text:style-name="No_20_Spacing"><text:span text:style-name="T1">-период (дата), за который сформирован регистр бухгалтерского учета (Журнал операций), с указанием года и месяца;</text:span></text:p>
      <text:p text:style-name="No_20_Spacing"><text:span text:style-name="T1">-наименование регистра бухгалтерского учета (Журнал операций), с указанием при наличии его номера, количество листов в папке, срок хранения. </text:span></text:p>
      <text:p text:style-name="No_20_Spacing"><text:span text:style-name="T1"><text:s text:c="7"/>При незначительном количестве документов в течение нескольких месяцев одного финансового года допускается их подшивка в одну папку. </text:span></text:p>
      <text:p text:style-name="No_20_Spacing"><text:span text:style-name="T1"><text:s text:c="7"/>Порядок хранения первичных учетных документов, регистров бухгалтерского учета и бухгалтерской (финансовой) отчетности устанавливается в соответствии с Правилами организации хранения, комплектования, учета и использования документов Архивного фонда РФ и других архивных документов в организациях, утв. Приказом Минкультуры России от 31.03.2015г. №526.</text:span></text:p>
      <text:p text:style-name="P49"><text:span text:style-name="T1"><text:s text:c="7"/>Сроки хранения указанных документов определяются согласно п.4.1 Перечня типовых управленческих архивных документов, образующихся в процессе деятельности утв. Приказом Минкультуры России от 25.08.2010г. №558, но не менее 5 лет.</text:span></text:p>
      <text:p text:style-name="No_20_Spacing"><text:soft-page-break/><text:span text:style-name="T6"><text:s text:c="5"/>2.14</text:span><text:span text:style-name="T1">. Все хозяйственные операции отражать на счетах бухгалтерского учета в соответствии с классификацией операций сектора государственного управления, утвержденной Приказом Минфина России «Об утверждении Указаний о порядке</text:span> <text:span text:style-name="T1">применения бюджетной классификации Российской Федерации».</text:span></text:p>
      <text:p text:style-name="No_20_Spacing"><text:span text:style-name="T1"><text:s text:c="5"/></text:span><text:span text:style-name="T6">2.15.</text:span><text:span text:style-name="T1"> Предоставлять отчетность в соответствии с доведенными сроками от главного распорядителя на основании Приказа Минфина России от 25.03.2011г № 33н «Об утверждении Инструкции о порядке составления, представления годовой, квартальной бухгалтерской отчетности государственных (муниципальных) бюджетных и автономных учреждений», и в соответствии с вступлением в силу федеральных стандартов приказ от 31.12.2016г. №256н «Концептуальные основы бухгалтерского учета и отчетности организаций государственного сектора», приказ от 31.12.2016г. №260н «Предоставление бухгалтерской финансовой отчетности» по следующим формам:</text:span></text:p>
      <text:p text:style-name="P49"><text:span text:style-name="T1">- баланс государственного (муниципального) учреждения (ф. 0503730);</text:span></text:p>
      <text:p text:style-name="P49"><text:span text:style-name="T1">-справка по заключению учреждением счетов бухгалтерского учета отчетного финансового года (ф0503710);</text:span></text:p>
      <text:p text:style-name="P49"><text:span text:style-name="T1">- отчет об исполнении учреждением плана его финансово-хозяйственной деятельности (ф0503737) по кодам вида финансового обеспечения; </text:span></text:p>
      <text:p text:style-name="P49"><text:span text:style-name="T1">- отчет о принятых учреждением обязательствах (ф.0503738 по кодам вида финансового обеспечения;</text:span></text:p>
      <text:p text:style-name="P49"><text:span text:style-name="T1">- отчет о финансовых результатах деятельности учреждений (ф. 0503721); <text:s/></text:span></text:p>
      <text:p text:style-name="P49"><text:span text:style-name="T1">- справка по консолидируемым расчетам учреждения (ф. 0503725); </text:span></text:p>
      <text:p text:style-name="P49"><text:span text:style-name="T1">- пояснительная записка к Балансу учреждений (ф. 0503760). </text:span></text:p>
      <text:p text:style-name="P49"><text:span text:style-name="T1">И дополнительные формы на основании приказа главного распорядителя.</text:span></text:p>
      <text:p text:style-name="P49"><text:span text:style-name="T1">В части исполнения публичных обязательств в соответствии с Приказом Минфина России от 28.12.2010 г. № 191н «Об утверждении Инструкции о порядке составления и предоставления годовой, квартальной и месячной отчетности об исполнении бюджетов бюджетной системы Российской Федерации» и Приказа МФ РФ от 29.12.2011 г. № 191н «О внесении изменений в Инструкцию о порядке составления и предоставления годовой, квартальной и месячной отчетности». Формировать квартальную и годовую отчетность на бумажном носителе и в электронном виде. Предоставлять отчетность учредителю после утверждения руководителем в установленные сроки с использованием электронных средств связи и каналов для передачи информации и на бумажном носителе. В Территориальный фонд обязательного медицинского страхования предоставлять отчеты в установленные сроки и в соответствии с предоставленным шаблоном ТФОМС по г. Ставрополю (на бумажном носителе и в электронном виде).</text:span></text:p>
      <text:p text:style-name="No_20_Spacing"><text:span text:style-name="T1"><text:s text:c="5"/></text:span><text:span text:style-name="T6">2.16</text:span><text:span text:style-name="T1">. Отчетным годом признается период с 1 января по 31 декабря.</text:span></text:p>
      <text:p text:style-name="No_20_Spacing"><text:span text:style-name="T17"><text:s text:c="5"/></text:span><text:span text:style-name="T19">2.17</text:span><text:span text:style-name="T17">. Для ведения бухгалтерского учета применять формы первичных учетных документов класса 03 и 05 Общероссийского классификатора управленческой документации (ОКУД) согласно приказу Минфина России от 15.12.2010 № 173н, а также другие документы, утвержденные настоящим </text:span><text:soft-page-break/><text:span text:style-name="T17">приказом. </text:span><text:span text:style-name="T1">У</text:span><text:span text:style-name="T17">нифицированные формы первичных учетных документов и регистров бухгалтерского учета, включенные в перечни, утвержденные Приказом № 52н, а также формы, утвержденные непосредственно данным приказом; операции, для которых в Приказе № 173н отсутствуют формы первичных документов, оформлять формами в соответствии с требованиями ч. 2 ст. 9 Закона № 402-ФЗ и правилами п. 2 Постановления Госкомстата России от 05.01.2004 № 1 «Об утверждении унифицированных форм первичной учетной документации по учету труда и его оплаты», а также постановлением Госкомстата России от 30.10.1997 г. № 71а. <text:s text:c="2"/></text:span></text:p>
      <text:p text:style-name="No_20_Spacing"><text:span text:style-name="T1">Объектами бухгалтерского учета являются:</text:span></text:p>
      <text:p text:style-name="No_20_Spacing"><text:span text:style-name="T1">- факты хозяйственной жизни;</text:span></text:p>
      <text:p text:style-name="No_20_Spacing"><text:span text:style-name="T1">- активы;</text:span></text:p>
      <text:p text:style-name="No_20_Spacing"><text:span text:style-name="T1">- обязательства;</text:span></text:p>
      <text:p text:style-name="No_20_Spacing"><text:span text:style-name="T1">- источники финансирования его деятельности;</text:span></text:p>
      <text:p text:style-name="No_20_Spacing"><text:span text:style-name="T1">- доходы;</text:span></text:p>
      <text:p text:style-name="No_20_Spacing"><text:span text:style-name="T1">- расходы;</text:span></text:p>
      <text:p text:style-name="No_20_Spacing"><text:span text:style-name="T1">- иные объекты в случае, если это установлено федеральными стандартами.</text:span></text:p>
      <text:p text:style-name="P49"><text:span text:style-name="T1"><text:s/></text:span><text:span text:style-name="T17">В соответствии с законом 21.11.1996 г. № 129-ФЗ ведение бухгалтерского учета и</text:span><text:span text:style-name="T1"> хранение документов бухгалтерского учета организуются главным врачом. Ведение бухгалтерского учета возлагается на главного бухгалтера. Главный бухгалтер или иное должностное лицо, на которое возлагается ведение бухгалтерского учета, должны отвечать следующим требованиям:</text:span></text:p>
      <text:p text:style-name="No_20_Spacing"><text:span text:style-name="T1">-иметь высшее профессиональное образование;</text:span></text:p>
      <text:p text:style-name="No_20_Spacing"><text:span text:style-name="T1">-иметь стаж работы, связанной с ведением бухгалтерского учета, составлением бухгалтерской (финансовой) отчетности либо с аудиторской деятельностью, не менее трех лет из последних пяти календарных лет, а при отсутствии высшего профессионального образования по специальностям бухгалтерского учета и аудита - не менее пяти лет из последних семи календарных лет;</text:span></text:p>
      <text:p text:style-name="No_20_Spacing"><text:span text:style-name="T1">-не иметь неснятой или непогашенной судимости за преступления в сфере</text:span></text:p>
      <text:p text:style-name="No_20_Spacing"><text:span text:style-name="T1">экономики.</text:span></text:p>
      <text:p text:style-name="P49"><text:span text:style-name="T1"><text:tab/>В случае возникновения разногласий в отношении ведения бухгалтерского учета между руководителем и главным бухгалтером или иным должностным лицом, на которое возложено ведение бухгалтерского учета, либо лицом, с которым заключен договор об оказании услуг по ведению бухгалтерского учета:</text:span></text:p>
      <text:p text:style-name="P49"><text:span text:style-name="T1">- данные, содержащиеся в первичном учетном документе, принимаются главным бухгалтером или иным должностным лицом, на которое возложено ведение бухгалтерского учета, либо лицом, с которым заключен договор об оказании услуг по ведению бухгалтерского учета, к регистрации и накоплению в регистрах бухгалтерского учета по письменному распоряжению руководителя, который единолично несет ответственность за созданную в результате этого информацию;</text:span></text:p>
      <text:p text:style-name="P49"><text:span text:style-name="T1">- объект бухгалтерского учета отражается главным бухгалтером или иным должностным лицом, на которое возложено ведение бухгалтерского учета, </text:span><text:soft-page-break/><text:span text:style-name="T1">либо лицом, с которым заключен договор об оказании услуг по ведению бухгалтерского учета, в бухгалтерской (финансовой) отчетности на основании письменного распоряжения руководителя, который единолично несет ответственность за достоверность представления финансового положения на отчетную дату, финансового результата его деятельности и движения денежных средств за отчетный период.</text:span></text:p>
      <text:p text:style-name="P49"><text:span text:style-name="T1"><text:s text:c="3"/>Каждый факт хозяйственной жизни подлежит оформлению первичным учетным документом.</text:span></text:p>
      <text:p text:style-name="P49"><text:span text:style-name="T1">Обязательными реквизитами первичного учетного документа являются:</text:span></text:p>
      <text:p text:style-name="P49"><text:span text:style-name="T1">- наименование документа;</text:span></text:p>
      <text:p text:style-name="P49"><text:span text:style-name="T1">- дата составления документа;</text:span></text:p>
      <text:p text:style-name="P49"><text:span text:style-name="T1">- наименование учреждения, составившего документ;</text:span></text:p>
      <text:p text:style-name="P49"><text:span text:style-name="T1">- содержание факта хозяйственной жизни;</text:span></text:p>
      <text:p text:style-name="P49"><text:span text:style-name="T1">- величина натурального и (или) денежного измерения факта хозяйственной жизни с указанием единиц измерения;</text:span></text:p>
      <text:p text:style-name="P49"><text:span text:style-name="T1">-наименование должности лица (лиц), совершившего (совершивших) сделку, операцию и ответственного (ответственных) за правильность ее оформления, либо наименование должности лица (лиц), ответственного (ответственных) за правильность оформления свершившегося события;</text:span></text:p>
      <text:p text:style-name="P49"><text:span text:style-name="T1">- подписи лиц, с указанием их фамилий и инициалов либо иных реквизитов, необходимых для идентификации этих лиц.</text:span></text:p>
      <text:p text:style-name="P49"><text:span text:style-name="T1"><text:s text:c="5"/>Первичный учетный документ должен быть составлен при совершении факта хозяйственной жизни, а если это не представляется возможным - непосредственно после его окончания. </text:span></text:p>
      <text:p text:style-name="P49"><text:span text:style-name="T1"><text:s text:c="5"/>Все первичные документы разделяются на следующие группы:</text:span></text:p>
      <text:p text:style-name="P49"><text:span text:style-name="T1"><text:s/>-организационно-распорядительные;</text:span></text:p>
      <text:p text:style-name="P49"><text:span text:style-name="T1"><text:s/>- оправдательные;</text:span></text:p>
      <text:p text:style-name="P49"><text:span text:style-name="T1">- документы бухгалтерского оформления.</text:span></text:p>
      <text:p text:style-name="P49"><text:span text:style-name="T1"><text:s text:c="5"/>Организационно-распорядительные – приказы, распоряжения, указания, доверенности и т.д.</text:span></text:p>
      <text:p text:style-name="P49"><text:span text:style-name="T1">Разрешают проведение операции, но информация, содержащаяся в них, не отражается в учетных регистрах.</text:span></text:p>
      <text:p text:style-name="P49"><text:span text:style-name="T1"><text:s text:c="5"/>Оправдательные документы – накладные, требования, приходные и расходные ордера, акты приемки и др. – отражают факт совершения хозяйственной жизни и информация, содержащаяся в них, заносится в учетные регистры.</text:span></text:p>
      <text:p text:style-name="P49"><text:span text:style-name="T1"><text:s text:c="5"/>К первичным документам бюджетного учета относятся различные справки, расчеты, разработочные ведомости и др. Информация из таких документов разносится в регистры бюджетного учета.</text:span></text:p>
      <text:p text:style-name="P49"><text:span text:style-name="T1"><text:s text:c="4"/>При оформлении первичных документов используются шариковой ручки.</text:span></text:p>
      <text:p text:style-name="P49"><text:span text:style-name="T1"><text:s text:c="4"/>Свободные строки в первичных документах подлежат обязательному прочерку.</text:span></text:p>
      <text:p text:style-name="P49"><text:span text:style-name="T1"><text:s text:c="4"/>В тексте и цифровых данных первичных документов подчистки и неподтвержденные исправления не допускаются.</text:span></text:p>
      <text:p text:style-name="P49"><text:soft-page-break/><text:span text:style-name="T1"><text:s text:c="6"/>Не допускается создание первичных документов на термочувствительной бумаге.</text:span></text:p>
      <text:p text:style-name="P49"><text:span text:style-name="T1"><text:s text:c="6"/>Формы первичных учетных документов утверждает главный врач по представлению должностного лица, на которое возложено ведение бухгалтерского учета. Формы первичных учетных документов устанавливаются в соответствии с бюджетным законодательством Российской Федерации.</text:span></text:p>
      <text:p text:style-name="P49"><text:span text:style-name="T1"><text:s text:c="6"/>Первичный учетный документ составляется на бумажном носителе и (или) в виде электронного документа, подписанного электронной подписью.</text:span></text:p>
      <text:p text:style-name="P49"><text:span text:style-name="T1"><text:s text:c="6"/>В случае, договором предусмотрено представление первичного учетного документа другому лицу на бумажном носителе, обязаны по требованию другого лица за свой счет изготавливать на бумажном носителе копии первичного учетного документа, составленного в виде электронного документа.</text:span></text:p>
      <text:p text:style-name="P49"><text:span text:style-name="T1"><text:s text:c="5"/>В первичном учетном документе допускаются исправления, если иное не установлено федеральными законами или нормативными правовыми актами органов государственного регулирования бухгалтерского учета. Исправление в первичном учетном документе должно содержать дату исправления, а также подписи лиц, составивших документ, в котором произведено исправление, с указанием их фамилий и инициалов либо иных реквизитов, необходимых для идентификации этих лиц.</text:span></text:p>
      <text:p text:style-name="P49"><text:span text:style-name="T1"><text:s text:c="5"/>В случае, если в соответствии с законодательством Российской Федерации первичные учетные документы, в том числе в виде электронного документа, изымаются, копии изъятых документов, изготовленные в порядке, установленном законодательством Российской Федерации, включаются в документы бухгалтерского учета.</text:span></text:p>
      <text:p text:style-name="P49"><text:span text:style-name="T1"><text:s text:c="5"/>Данные, содержащиеся в первичных учетных документах, подлежат своевременной регистрации и накоплению в регистрах бухгалтерского учета.</text:span></text:p>
      <text:p text:style-name="P49"><text:span text:style-name="T1"><text:s text:c="5"/>Не допускаются пропуски или изъятия при регистрации объектов бухгалтерского учета в регистрах бухгалтерского учета.</text:span></text:p>
      <text:p text:style-name="P49"><text:span text:style-name="T1"><text:s text:c="5"/>Бухгалтерский учет ведется посредством двойной записи на счетах бухгалтерского учета</text:span></text:p>
      <text:p text:style-name="P49"><text:span text:style-name="T1"><text:s text:c="6"/>Учет деятельности за счет целевых, безвозмездных, безвозвратных средств и иных поступлений осуществляется раздельно по видам поступлений, обеспечение раздельного учета является обязательным, с дальнейшим включением результата деятельности в единый баланс.</text:span></text:p>
      <text:p text:style-name="P49"><text:span text:style-name="T1"><text:s text:c="5"/>Учет денежных средств, имущества, обязательств и затрат, поступающих по различным источникам финансирования ведется раздельно.</text:span></text:p>
      <text:p text:style-name="P49"><text:span text:style-name="T1"><text:s text:c="5"/>Обязательными реквизитами регистра бухгалтерского учета являются:</text:span></text:p>
      <text:p text:style-name="P49"><text:span text:style-name="T1">- наименование регистра;</text:span></text:p>
      <text:p text:style-name="P49"><text:span text:style-name="T1">- наименование, составившего регистр;</text:span></text:p>
      <text:p text:style-name="No_20_Spacing"><text:span text:style-name="T1">-дата начала и окончания ведения регистра и (или) период, за который составлен регистр;</text:span></text:p>
      <text:p text:style-name="No_20_Spacing"><text:span text:style-name="T1">-хронологическая и (или) систематическая группировка объектов бухгалтерского учета;</text:span></text:p>
      <text:p text:style-name="No_20_Spacing"><text:soft-page-break/><text:span text:style-name="T1">- величина денежного измерения объектов бухгалтерского учета с указанием единицы измерения;</text:span></text:p>
      <text:p text:style-name="No_20_Spacing"><text:span text:style-name="T1">- наименования должностей лиц, ответственных за ведение регистра;</text:span></text:p>
      <text:p text:style-name="No_20_Spacing"><text:span text:style-name="T1">- подписи лиц, ответственных за ведение регистра, с указанием их фамилий и инициалов либо иных реквизитов, необходимых для идентификации этих лиц.</text:span></text:p>
      <text:p text:style-name="P49"><text:span text:style-name="T1"><text:s text:c="4"/>Формы регистров бухгалтерского учета утверждает главный врач по представлению должностного лица, на которое возложено ведение бухгалтерского учета. Формы регистров бухгалтерского учета устанавливаются в соответствии с бюджетным законодательством Российской Федерации.</text:span></text:p>
      <text:p text:style-name="P49"><text:span text:style-name="T1"><text:s text:c="5"/>Регистр бухгалтерского учета составляется на бумажном носителе и в виде электронного документа, подписанного электронной подписью.</text:span></text:p>
      <text:p text:style-name="P49"><text:span text:style-name="T1"><text:s text:c="4"/>В регистре бухгалтерского учета не допускаются исправления, не ответственными за ведение указанного регистра. Исправление в регистре бухгалтерского учета должно содержать дату исправления, а также подписи лиц, ответственных за ведение данного регистра, с указанием их фамилий и инициалов либо иных реквизитов, необходимых для идентификации этих лиц.</text:span></text:p>
      <text:p text:style-name="P49"><text:span text:style-name="T1"><text:s text:c="4"/>В случае, если в соответствии с законодательством Российской Федерации изымаются регистры бухгалтерского учета, в том числе в виде электронного документа, копии изъятых регистров, изготовленные в порядке, установленном законодательством Российской Федерации, включаются в состав документов бухгалтерского учета.</text:span></text:p>
      <text:p text:style-name="P49"><text:span text:style-name="T1"><text:s text:c="5"/>Включить в первичные учетные документы разработанные для бухгалтерского учета работниками учреждения следующие формы: отчет о движении ГСМ, отчет о движении материальных ценностей, унифицированная форма №Т-8 форма по ОКУД 0609386 «приказ (распоряжение) о прекращении (расторжении) трудового договора с работником (увольнении)», унифицированная форма №Т-1 форма по ОКУД 0609386 «Приказ (расторжение) о приеме работника на работу» унифицированная форма №Т-6 форма по ОКУД 0609386 «Приказ (распоряжение) о предоставлении отпуска работнику», унифицированная форма №Т-5 форма по ОКУД 0609386 «Приказ (распоряжение) о переводе работника на другую работу», унифицированная форма №Т-9 форма по ОКУД 0609386 «(Распоряжение) о направлении работника в командировку», внутренний приказ по основной деятельности (в приказе по оплате подписи заместителя главного врача по экономическим вопросам и председателя профсоюзного комитета). Приложение №3. </text:span></text:p>
      <text:p text:style-name="No_20_Spacing"><text:span text:style-name="T1"><text:s/>1.8. Утвердить форму тарификационных списков. </text:span></text:p>
      <text:p text:style-name="No_20_Spacing"><text:span text:style-name="T1"><text:s text:c="4"/>Тарификационный список составляется на 01 января текущего года и содержит все виды компенсационных и стимулирующих выплат, установленных и действующим коллективным договором, а также сведения, необходимые для их установления. Надбавки стимулирующего характера, </text:span><text:soft-page-break/><text:span text:style-name="T1">устанавливаемые за счет экономии по фонду оплаты труда в течение года, в тарификационном списке на 01 января могут не указываться. </text:span></text:p>
      <text:p text:style-name="No_20_Spacing"><text:span text:style-name="T1"><text:s text:c="5"/>Тарификационный список составляется в соответствии со штатным расписанием, утвержденным на 01 января текущего года и составленным по унифицированной форме Т-3 с учетом видов выплат по новой системе оплаты труда. Тарификационный список подписывается главным врачем, заместителем главного врача по экономическим вопросам, главным бухгалтером, специалистом отдела кадров, председателем профсоюзного комитета и утверждается главным врачем. <text:s/></text:span></text:p>
      <text:p text:style-name="No_20_Spacing"><text:span text:style-name="T1"><text:s text:c="6"/>Штатное расписание содержит перечень структурных подразделений, наименование должностей, специальностей, количество штатных единиц. Должностной оклад устанавливается в рублевом исчислении. </text:span></text:p>
      <text:p text:style-name="No_20_Spacing"><text:span text:style-name="T1"><text:s text:c="5"/>Оплата труда осуществляется в следующие сроки: заработная плата за 1 половину месяца до 31 числа текущего месяца; заработная плата за 2 половину месяца до 15 числа месяца, следующего за текущим. </text:span></text:p>
      <text:p text:style-name="No_20_Spacing"><text:span text:style-name="T1"><text:s text:c="5"/>Оплата за нахождение сотрудников в командировке в выходной и нерабочий праздничный день производить в двойном размере из расчета среднего заработка</text:span> <text:span text:style-name="T1">за год включая все выплаты (компенсационного и стимулирующего характера), надбавки за год.</text:span></text:p>
      <text:p text:style-name="No_20_Spacing"><text:span text:style-name="T1"><text:s text:c="5"/>Оплата труда сотрудникам перечисляется на спецкартсчета «Мир», открытые в операционном офисе «Ставропольский» филиала №2351 Банка ВТБ24 ПАО, согласно договору от 03.03.2015г. №031/з/пл/2015, ОАО Банк «Возрождение» дог.965-ЭП от 28.02.2011 г. Расчеты с персоналом при увольнении, осуществляются в течение 3 рабочих дней со дня подписания соответствующего приказа главного врача. Прочие расчеты с персоналом осуществляются в сроки выплаты заработной платы.</text:span></text:p>
      <text:p text:style-name="No_20_Spacing"><text:span text:style-name="T1"><text:s text:c="5"/>Утвердить формы первичных документов, для отражения факта хозяйственной жизни, по которым отсутствуют унифицированные формы или эти формы видоизменены согласно Приложению № 5. </text:span></text:p>
      <text:p text:style-name="No_20_Spacing"><text:span text:style-name="T1"><text:s text:c="5"/>Карточка-справка форма по ОКУД 0504417 формируется на бумажном носителе в конце финансового года. </text:span></text:p>
      <text:p text:style-name="No_20_Spacing"><text:span text:style-name="T1"><text:s text:c="5"/>Документы, служащие основанием для записей в регистрах бухгалтерского учета, представлять в бухгалтерскую службу в сроки, установленные графиком документооборота согласно Приложению № 4. </text:span></text:p>
      <text:p text:style-name="No_20_Spacing"><text:span text:style-name="T1"><text:s text:c="5"/>Правильность отражения факта хозяйственной жизни в регистрах бухгалтерского учета обеспечивают лица, составившие и подписавшие их.</text:span></text:p>
      <text:p text:style-name="No_20_Spacing"><text:span text:style-name="T1"><text:s text:c="5"/>По истечении месяца данных оборотов по счетам из соответствующих журналов операций записываются в Главную книгу.</text:span></text:p>
      <text:p text:style-name="No_20_Spacing"><text:span text:style-name="T1"><text:s text:c="5"/>Кассовая книга распечатывается и брошуруется ежемесячно. <text:s/></text:span></text:p>
      <text:p text:style-name="No_20_Spacing"><text:span text:style-name="T1"><text:s text:c="5"/>Регистры бюджетного учета, составленные автоматизированным способом выводятся на бумажный носитель по окончании отчетного периода, а также по мере необходимости и по требованию проверяющих органов (п.19 Инструкции № 157н).</text:span></text:p>
      <text:p text:style-name="No_20_Spacing"><text:span text:style-name="T1"><text:s text:c="4"/>Рабочий план счетов предназначен для упорядоченного сбора, регистрации и обобщения информации (в денежном выражении) о состоянии финансовых </text:span><text:soft-page-break/><text:span text:style-name="T1">и нефинансовых активов и обязательств центра, а также об операциях, изменяющих указанные активы и обязательства, и полученных по указанным операциям финансовых результатах.</text:span></text:p>
      <text:p text:style-name="No_20_Spacing"><text:span text:style-name="T1"><text:s text:c="3"/>Номер счета Рабочего плана счетов включает в себя 26 разрядов.</text:span></text:p>
      <text:p text:style-name="No_20_Spacing"><text:span text:style-name="T1"><text:s text:c="3"/>При формировании номера счета бюджетного учета применяются следующие коды функциональной бюджетной классификации:</text:span></text:p>
      <text:p text:style-name="No_20_Spacing"><text:span text:style-name="T1"><text:s text:c="3"/>1). <text:s/>в 1-17-х разрядах указывается аналитический код по классификационному признаку поступлений и выбытий;</text:span></text:p>
      <text:p text:style-name="No_20_Spacing"><text:span text:style-name="T1"><text:s text:c="2"/>2). в 18-м разряде отражается код вида финансового обеспечения (деятельности);</text:span></text:p>
      <text:p text:style-name="No_20_Spacing"><text:span text:style-name="T1"><text:s text:c="2"/>3). в 19-23-м разрядах номера счета Рабочего плана отражается синтетический код счета Единого плана счетов; <text:s/></text:span></text:p>
      <text:p text:style-name="No_20_Spacing"><text:span text:style-name="T1"><text:s/>4) <text:s text:c="2"/>в 24-26-м разрядах показывается аналитический код вида поступлений, выбытий объекта учета, коды классификации операций сектора государственного управления (КОСГУ).</text:span></text:p>
      <text:p text:style-name="No_20_Spacing"><text:span text:style-name="T1"><text:s text:c="5"/>При завершении текущего финансирования года обороты по счетам, отражающим увеличение и уменьшение активов и обязательств, в регистры бюджетного учета очередного финансового года не переходят.</text:span></text:p>
      <text:p text:style-name="No_20_Spacing"><text:span text:style-name="T1"><text:s text:c="5"/>Информация о фактах хозяйственной жизни за месяц, квартал, полугодие, год из учетных регистров переносится в сгруппированном виде в бухгалтерские отчеты, порядок составления которых установлен приказом Минфина РФ.</text:span></text:p>
      <text:p text:style-name="No_20_Spacing"><text:span text:style-name="T1"><text:s text:c="5"/>Бюджетный учет ведется в соответствии с рабочим планом счетов бюджетного учета, содержащим синтетические и аналитические счета, а также на забалансовых счетах.</text:span></text:p>
      <text:p text:style-name="No_20_Spacing"><text:span text:style-name="T1"><text:s text:c="5"/>Бюджетный учет имущества, обязательств и фактов хозяйственной жизни ведется путем двойной записи на взаимосвязанных счетах, включенных в рабочий план счетов бюджетного учета.</text:span></text:p>
      <text:p text:style-name="No_20_Spacing"><text:span text:style-name="T1"><text:s text:c="5"/>Утвердить рабочий план счетов бюджетного учета и осуществлять учет финансовых и нефинансовых активов, обязательств, а также операций, приводящих к их изменению с использованием рабочего плана счетов</text:span></text:p>
      <text:p text:style-name="No_20_Spacing"><text:s text:c="4"/><text:span text:style-name="T1">Ответственность за хранение финансовых документов несет руководитель организации. Утвердить порядок и возложить ответственность за хранение, уничтожение и передачу в архив документов бухгалтерского учета на бухгалтера учреждения Вяхиреву Е.Н., согласно Приложению № 5.</text:span></text:p>
      <text:p text:style-name="No_20_Spacing"><text:span text:style-name="T1"><text:s text:c="5"/>В целях обеспечения достоверности данных бухгалтерского учета и отчетности проводить инвентаризации активов и обязательств учреждения в соответствии с Методическими указаниями по инвентаризации имущества и финансовых обязательств, утвержденные приказом Минфина РФ от 13.06.1995 № 49. Порядок, количество инвентаризаций, даты их проведения, перечень имущества и обязательств, проверяемых при проведении инвентаризаций, порядок формирования инвентаризационной комиссии определить в соответствии с Приложением № 6.</text:span></text:p>
      <text:p text:style-name="No_20_Spacing"><text:span text:style-name="T17"><text:s text:c="5"/>Предоставить право первой подписи финансовых документов, доверенностей – главному врачу. Право второй подписи – главному </text:span><text:soft-page-break/><text:span text:style-name="T17">бухгалтеру (п.3 ст.7, ФЗ – 402, п.6 ст.169 НК РФ). Факсимильную подпись главного врача использовать в тех случаи его отсутствия и отсутствия заместителя главного врача по лечебной работе.</text:span></text:p>
      <text:p text:style-name="No_20_Spacing"><text:span text:style-name="T1"><text:s text:c="5"/>Установить предельные сроки использования выданных доверенностей на получение товарно-материальных ценностей в течение 10 календарных дней с момента получения доверенности. <text:s text:c="2"/></text:span></text:p>
      <text:p text:style-name="No_20_Spacing"><text:span text:style-name="T1"><text:s text:c="4"/>Назначить ответственных по учету, хранению и выдачи бланков строгой отчетности:</text:span></text:p>
      <text:p text:style-name="No_20_Spacing"><text:span text:style-name="T1">- за бланки трудовых книжек и вкладышей к ним- специалист кадровой службой;</text:span></text:p>
      <text:p text:style-name="No_20_Spacing"><text:span text:style-name="T1">- ответственность за организацию работ по ведению учета, хранению бланков листков нетрудоспособности возложить на главную медицинскую сестру Фролову В.А.</text:span></text:p>
      <text:p text:style-name="No_20_Spacing"><text:span text:style-name="T1"><text:s text:c="4"/>Регистрационные книги по учету полученных и выданных бланков строгой отчетности вести по местам хранения ответственными лицами.</text:span></text:p>
      <text:p text:style-name="No_20_Spacing"><text:span text:style-name="T1"><text:s text:c="4"/>К бланкам строгой отчетности относить: </text:span></text:p>
      <text:p text:style-name="No_20_Spacing"><text:span text:style-name="T1">- трудовые книжки и вкладыши к ним;</text:span></text:p>
      <text:p text:style-name="No_20_Spacing"><text:span text:style-name="T1">- больничные листки.</text:span></text:p>
      <text:p text:style-name="No_20_Spacing"><text:span text:style-name="T1"><text:s text:c="5"/>Бланки строгой отчетности учитывать в условной оценке 1 рубль за 1 бланк на забалансовом счете 03 «Бланки строгой отчетности». <text:s/></text:span></text:p>
      <text:p text:style-name="No_20_Spacing"><text:span text:style-name="T1"><text:s text:c="5"/>Состав постоянно действующих комиссий утверждается приказом руководителя:</text:span></text:p>
      <text:p text:style-name="No_20_Spacing"><text:span text:style-name="T1">– по постановке на учет и списанию пришедших в негодность основных средств и нематериальных активов, согласно Положению о комиссии по поступлению и выбытию основных средств;</text:span></text:p>
      <text:p text:style-name="No_20_Spacing"><text:span text:style-name="T1">– по приемке-передаче материальных ценностей в связи с покупкой, продажей, безвозмездной передачей;</text:span></text:p>
      <text:p text:style-name="No_20_Spacing"><text:span text:style-name="T1">– по списанию материалов;</text:span></text:p>
      <text:p text:style-name="No_20_Spacing"><text:span text:style-name="T1">– по списанию бланков строгой отчетности;</text:span></text:p>
      <text:p text:style-name="No_20_Spacing"><text:span text:style-name="T1">– по проверке показаний спидометров автотранспорта. </text:span></text:p>
      <text:p text:style-name="No_20_Spacing"><text:span text:style-name="T1"><text:s text:c="5"/>Утвердить следующий перечень должностных лиц, имеющих право получения доверенностей:</text:span></text:p>
      <text:p text:style-name="No_20_Spacing"><text:span text:style-name="T1">- главная медицинская сестра;</text:span></text:p>
      <text:p text:style-name="No_20_Spacing"><text:span text:style-name="T1">- начальник хозяйственного отдела;</text:span></text:p>
      <text:p text:style-name="No_20_Spacing"><text:span text:style-name="T1">- главный бухгалтер;</text:span></text:p>
      <text:p text:style-name="No_20_Spacing"><text:span text:style-name="T1">- кассир;</text:span></text:p>
      <text:p text:style-name="No_20_Spacing"><text:span text:style-name="T1">- кастелянша;</text:span></text:p>
      <text:p text:style-name="No_20_Spacing"><text:span text:style-name="T1">- водитель.</text:span></text:p>
      <text:p text:style-name="No_20_Spacing"><text:span text:style-name="T1"><text:s text:c="5"/>Перечень должностных лиц имеющих право получать денежные средства в подотчет на хозяйственные нужды, приобретение медикаментов и медицинского инвентаря, а также мягкого инвентаря:</text:span></text:p>
      <text:p text:style-name="No_20_Spacing"><text:span text:style-name="T1">- главный бухгалтер;</text:span></text:p>
      <text:p text:style-name="No_20_Spacing"><text:span text:style-name="T1">- главная медицинская сестра;</text:span></text:p>
      <text:p text:style-name="No_20_Spacing"><text:span text:style-name="T1">- начальник хозяйственного отдела;</text:span></text:p>
      <text:p text:style-name="No_20_Spacing"><text:span text:style-name="T1">- кастелянша.</text:span></text:p>
      <text:p text:style-name="No_20_Spacing"><text:soft-page-break/><text:span text:style-name="T1">Возложить материальную ответственность на следующих работников центра:</text:span></text:p>
      <text:p text:style-name="No_20_Spacing"><text:span text:style-name="T1">- главную медицинскую сестру;</text:span></text:p>
      <text:p text:style-name="No_20_Spacing"><text:span text:style-name="T1">- начальника хозяйственного отдела;</text:span></text:p>
      <text:p text:style-name="No_20_Spacing"><text:span text:style-name="T1">- кассира;</text:span></text:p>
      <text:p text:style-name="No_20_Spacing"><text:span text:style-name="T1">- водителя;</text:span></text:p>
      <text:p text:style-name="No_20_Spacing"><text:span text:style-name="T1">- медицинскую сестру стационара краткосрочного пребывания;</text:span></text:p>
      <text:p text:style-name="No_20_Spacing"><text:span text:style-name="T1">- кастеляншу;</text:span></text:p>
      <text:p text:style-name="No_20_Spacing"><text:span text:style-name="T1">- заведующую КДЛ;</text:span></text:p>
      <text:p text:style-name="No_20_Spacing"><text:span text:style-name="T1">- заведующую аптечным пунктом.</text:span></text:p>
      <text:p text:style-name="No_20_Spacing"><text:span text:style-name="T1">В части методики бухгалтерского учета определить следующую учетную <text:s text:c="4"/>политику:</text:span><text:span text:style-name="T22"> </text:span></text:p>
      <text:list xml:id="list29399217" text:continue-list="list29387992" text:style-name="WWNum10">
        <text:list-item>
          <text:p text:style-name="P47"><text:span text:style-name="T7">Учет нефинансовых активов</text:span></text:p>
        </text:list-item>
      </text:list>
      <text:p text:style-name="No_20_Spacing"><text:span text:style-name="T2">3.1.</text:span><text:span text:style-name="T7"> </text:span><text:span text:style-name="T1">Выдача и использование доверенностей на получение товарно-материальных ценностей осуществляется в соответствии с перечнем должностей (Приложение №21). Данным перечнем также определяется перечень должностных лиц, имеющих право:</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50"/>
          </table:table-cell>
          <table:table-cell table:style-name="Таблица1.A1" office:value-type="string">
            <text:p text:style-name="No_20_Spacing"><text:span text:style-name="T1">-</text:span></text:p>
          </table:table-cell>
          <table:table-cell table:style-name="Таблица1.A1" office:value-type="string">
            <text:p text:style-name="No_20_Spacing"><text:span text:style-name="T1">подписи доверенностей;</text:span></text:p>
          </table:table-cell>
        </table:table-row>
        <table:table-row table:style-name="Таблица1.1">
          <table:table-cell table:style-name="Таблица1.A1" office:value-type="string">
            <text:p text:style-name="P50"/>
          </table:table-cell>
          <table:table-cell table:style-name="Таблица1.A1" office:value-type="string">
            <text:p text:style-name="No_20_Spacing"><text:span text:style-name="T1">-</text:span></text:p>
          </table:table-cell>
          <table:table-cell table:style-name="Таблица1.A1" office:value-type="string">
            <text:p text:style-name="No_20_Spacing"><text:span text:style-name="T1">получения доверенностей.</text:span></text:p>
          </table:table-cell>
        </table:table-row>
      </table:table>
      <text:p text:style-name="P50"/>
      <text:p text:style-name="No_20_Spacing"><text:span text:style-name="T2">3.2.</text:span><text:span text:style-name="T1"> При поступлении объектов нефинансовых активов, полученных в рамках необменных операций, в том числе в порядке:</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50"/>
          </table:table-cell>
          <table:table-cell table:style-name="Таблица2.A1" office:value-type="string">
            <text:p text:style-name="No_20_Spacing"><text:span text:style-name="T1">-</text:span></text:p>
          </table:table-cell>
          <table:table-cell table:style-name="Таблица2.A1" office:value-type="string">
            <text:p text:style-name="No_20_Spacing"><text:span text:style-name="T1">дарения (безвозмездного получения);</text:span></text:p>
          </table:table-cell>
        </table:table-row>
        <table:table-row table:style-name="Таблица2.1">
          <table:table-cell table:style-name="Таблица2.A1" office:value-type="string">
            <text:p text:style-name="P50"/>
          </table:table-cell>
          <table:table-cell table:style-name="Таблица2.A1" office:value-type="string">
            <text:p text:style-name="No_20_Spacing"><text:span text:style-name="T1">-</text:span></text:p>
          </table:table-cell>
          <table:table-cell table:style-name="Таблица2.A1" office:value-type="string">
            <text:p text:style-name="No_20_Spacing"><text:span text:style-name="T1">принятия выморочного имущества;</text:span></text:p>
          </table:table-cell>
        </table:table-row>
        <table:table-row table:style-name="Таблица2.1">
          <table:table-cell table:style-name="Таблица2.A1" office:value-type="string">
            <text:p text:style-name="P50"/>
          </table:table-cell>
          <table:table-cell table:style-name="Таблица2.A1" office:value-type="string">
            <text:p text:style-name="No_20_Spacing"><text:span text:style-name="T1">-</text:span></text:p>
          </table:table-cell>
          <table:table-cell table:style-name="Таблица2.A1" office:value-type="string">
            <text:p text:style-name="No_20_Spacing"><text:span text:style-name="T1">получения объектов по распоряжению собственника без указания стоимостных оценок;</text:span></text:p>
          </table:table-cell>
        </table:table-row>
        <table:table-row table:style-name="Таблица2.1">
          <table:table-cell table:style-name="Таблица2.A1" office:value-type="string">
            <text:p text:style-name="P50"/>
          </table:table-cell>
          <table:table-cell table:style-name="Таблица2.A1" office:value-type="string">
            <text:p text:style-name="No_20_Spacing"><text:span text:style-name="T1">-</text:span></text:p>
          </table:table-cell>
          <table:table-cell table:style-name="Таблица2.A1" office:value-type="string">
            <text:p text:style-name="No_20_Spacing"><text:span text:style-name="T1">при выявлении объектов, созданных в рамках ремонтных работ;</text:span></text:p>
          </table:table-cell>
        </table:table-row>
        <table:table-row table:style-name="Таблица2.1">
          <table:table-cell table:style-name="Таблица2.A1" office:value-type="string">
            <text:p text:style-name="P50"/>
          </table:table-cell>
          <table:table-cell table:style-name="Таблица2.A1" office:value-type="string">
            <text:p text:style-name="No_20_Spacing"><text:span text:style-name="T1">-</text:span></text:p>
          </table:table-cell>
          <table:table-cell table:style-name="Таблица2.A1" office:value-type="string">
            <text:p text:style-name="No_20_Spacing"><text:span text:style-name="T1">при выявлении в ходе инвентаризации неучтенных объектов, по которым утрачены приходные документы.</text:span></text:p>
          </table:table-cell>
        </table:table-row>
      </table:table>
      <text:p text:style-name="P50"/>
      <text:p text:style-name="No_20_Spacing"><text:span text:style-name="T1">Справедливая стоимость объектов имущества определяется комиссией по поступлению и выбытию активов. Приоритетным методом определения справедливой стоимости является метод рыночных цен. В случаях, когда достоверно оценить справедливую стоимость объекта учета методом рыночных цен затруднительно, применяется метод амортизированной стоимости замещения.</text:span></text:p>
      <text:p text:style-name="No_20_Spacing"><text:span text:style-name="T1">Справедливая стоимость нефинансовых активов может определяться следующим образом:</text:span></text:p>
      <text:p text:style-name="No_20_Spacing"><text:span text:style-name="T2">1)</text:span><text:span text:style-name="T7"> </text:span><text:span text:style-name="T1">для объектов недвижимости, подлежащих государственной регистрации – на основании:</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50"/>
          </table:table-cell>
          <table:table-cell table:style-name="Таблица3.A1" office:value-type="string">
            <text:p text:style-name="No_20_Spacing"><text:span text:style-name="T7">-</text:span></text:p>
          </table:table-cell>
          <table:table-cell table:style-name="Таблица3.A1" office:value-type="string">
            <text:p text:style-name="No_20_Spacing"><text:span text:style-name="T3">оценки, произведенной в соответствии с положениями Федерального закона от 29.07.1998 № 135-ФЗ «Об оценочной деятельности в Российской Федерации»;</text:span></text:p>
          </table:table-cell>
        </table:table-row>
        <table:table-row table:style-name="Таблица3.1">
          <table:table-cell table:style-name="Таблица3.A1" office:value-type="string">
            <text:p text:style-name="P50"/>
          </table:table-cell>
          <table:table-cell table:style-name="Таблица3.A1" office:value-type="string">
            <text:p text:style-name="No_20_Spacing"><text:span text:style-name="T7">-</text:span></text:p>
          </table:table-cell>
          <table:table-cell table:style-name="Таблица3.A1" office:value-type="string">
            <text:p text:style-name="No_20_Spacing"><text:span text:style-name="T3">иным способом</text:span><text:span text:style-name="T2">;</text:span></text:p>
          </table:table-cell>
        </table:table-row>
      </table:table>
      <text:p text:style-name="P50"/>
      <text:p text:style-name="No_20_Spacing"><text:span text:style-name="T2">2)</text:span><text:span text:style-name="T1"> для иных объектов (ранее не эксплуатировавшихся) – на основании:</text:span></text:p>
      <table:table table:name="Таблица4" table:style-name="Таблица4">
        <table:table-column table:style-name="Таблица4.A"/>
        <table:table-column table:style-name="Таблица4.B"/>
        <table:table-column table:style-name="Таблица4.C"/>
        <text:soft-page-break/>
        <table:table-row table:style-name="Таблица4.1">
          <table:table-cell table:style-name="Таблица4.A1" office:value-type="string">
            <text:p text:style-name="P50"/>
          </table:table-cell>
          <table:table-cell table:style-name="Таблица4.A1" office:value-type="string">
            <text:p text:style-name="No_20_Spacing"><text:span text:style-name="T7">-</text:span></text:p>
          </table:table-cell>
          <table:table-cell table:style-name="Таблица4.A1" office:value-type="string">
            <text:p text:style-name="No_20_Spacing"><text:span text:style-name="T3">данных о ценах на аналогичные материальные ценности, полученных в письменной форме от организаций-изготовителей;</text:span></text:p>
          </table:table-cell>
        </table:table-row>
        <table:table-row table:style-name="Таблица4.1">
          <table:table-cell table:style-name="Таблица4.A1" office:value-type="string">
            <text:p text:style-name="P50"/>
          </table:table-cell>
          <table:table-cell table:style-name="Таблица4.A1" office:value-type="string">
            <text:p text:style-name="No_20_Spacing"><text:span text:style-name="T7">-</text:span></text:p>
          </table:table-cell>
          <table:table-cell table:style-name="Таблица4.A1" office:value-type="string">
            <text:p text:style-name="No_20_Spacing"><text:span text:style-name="T3">сведений об уровне цен из открытых источников информации;</text:span></text:p>
          </table:table-cell>
        </table:table-row>
        <table:table-row table:style-name="Таблица4.1">
          <table:table-cell table:style-name="Таблица4.A1" office:value-type="string">
            <text:p text:style-name="P50"/>
          </table:table-cell>
          <table:table-cell table:style-name="Таблица4.A1" office:value-type="string">
            <text:p text:style-name="No_20_Spacing"><text:span text:style-name="T7">-</text:span></text:p>
          </table:table-cell>
          <table:table-cell table:style-name="Таблица4.A1" office:value-type="string">
            <text:p text:style-name="No_20_Spacing"><text:span text:style-name="T3">экспертных заключений (при условии документального подтверждения квалификации экспертов) о стоимости отдельных (аналогичных) объектов;</text:span></text:p>
          </table:table-cell>
        </table:table-row>
        <table:table-row table:style-name="Таблица4.1">
          <table:table-cell table:style-name="Таблица4.A1" office:value-type="string">
            <text:p text:style-name="P50"/>
          </table:table-cell>
          <table:table-cell table:style-name="Таблица4.A1" office:value-type="string">
            <text:p text:style-name="No_20_Spacing"><text:span text:style-name="T7">-</text:span></text:p>
          </table:table-cell>
          <table:table-cell table:style-name="Таблица4.A1" office:value-type="string">
            <text:p text:style-name="No_20_Spacing"><text:span text:style-name="T3">иным способом;</text:span></text:p>
          </table:table-cell>
        </table:table-row>
      </table:table>
      <text:p text:style-name="P50"/>
      <text:p text:style-name="No_20_Spacing"><text:span text:style-name="T2">3)</text:span><text:span text:style-name="T7"> </text:span><text:span text:style-name="T1">для иных объектов (бывших в эксплуатации) – на основании:</text:span></text:p>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50"/>
          </table:table-cell>
          <table:table-cell table:style-name="Таблица5.A1" office:value-type="string">
            <text:p text:style-name="No_20_Spacing"><text:span text:style-name="T1">-</text:span></text:p>
          </table:table-cell>
          <table:table-cell table:style-name="Таблица5.A1" office:value-type="string">
            <text:p text:style-name="No_20_Spacing"><text:span text:style-name="T3">данных о ценах на аналогичные материальные ценности, полученных в письменной форме от организаций-изготовителей с применением поправочных коэффициентов в зависимости от состояния оцениваемого объекта;</text:span></text:p>
          </table:table-cell>
        </table:table-row>
        <table:table-row table:style-name="Таблица5.1">
          <table:table-cell table:style-name="Таблица5.A1" office:value-type="string">
            <text:p text:style-name="P50"/>
          </table:table-cell>
          <table:table-cell table:style-name="Таблица5.A1" office:value-type="string">
            <text:p text:style-name="No_20_Spacing"><text:span text:style-name="T1">-</text:span></text:p>
          </table:table-cell>
          <table:table-cell table:style-name="Таблица5.A1" office:value-type="string">
            <text:p text:style-name="No_20_Spacing"><text:span text:style-name="T3">сведений об уровне цен из открытых источников информации с применением поправочных коэффициентов в зависимости от состояния оцениваемого объекта;</text:span></text:p>
          </table:table-cell>
        </table:table-row>
        <table:table-row table:style-name="Таблица5.1">
          <table:table-cell table:style-name="Таблица5.A1" office:value-type="string">
            <text:p text:style-name="P50"/>
          </table:table-cell>
          <table:table-cell table:style-name="Таблица5.A1" office:value-type="string">
            <text:p text:style-name="No_20_Spacing"><text:span text:style-name="T1">-</text:span></text:p>
          </table:table-cell>
          <table:table-cell table:style-name="Таблица5.A1" office:value-type="string">
            <text:p text:style-name="No_20_Spacing"><text:span text:style-name="T3">данных объявлений о продаже аналогичных объектов в СМИ с применением поправочных коэффициентов;</text:span></text:p>
          </table:table-cell>
        </table:table-row>
        <table:table-row table:style-name="Таблица5.1">
          <table:table-cell table:style-name="Таблица5.A1" office:value-type="string">
            <text:p text:style-name="P50"/>
          </table:table-cell>
          <table:table-cell table:style-name="Таблица5.A1" office:value-type="string">
            <text:p text:style-name="No_20_Spacing"><text:span text:style-name="T1">-</text:span></text:p>
          </table:table-cell>
          <table:table-cell table:style-name="Таблица5.A1" office:value-type="string">
            <text:p text:style-name="No_20_Spacing"><text:span text:style-name="T3">экспертных заключений (при условии документального подтверждения квалификации экспертов);</text:span></text:p>
          </table:table-cell>
        </table:table-row>
        <table:table-row table:style-name="Таблица5.1">
          <table:table-cell table:style-name="Таблица5.A1" office:value-type="string">
            <text:p text:style-name="P50"/>
          </table:table-cell>
          <table:table-cell table:style-name="Таблица5.A1" office:value-type="string">
            <text:p text:style-name="No_20_Spacing"><text:span text:style-name="T1">-</text:span></text:p>
          </table:table-cell>
          <table:table-cell table:style-name="Таблица5.A1" office:value-type="string">
            <text:p text:style-name="No_20_Spacing"><text:span text:style-name="T3">иным способом</text:span></text:p>
          </table:table-cell>
        </table:table-row>
      </table:table>
      <text:p text:style-name="No_20_Spacing"><text:span text:style-name="T2">3.3</text:span><text:span text:style-name="T7">. </text:span><text:span text:style-name="T1">При частичной ликвидации (разукомплектации) объекта нефинансовых активов расчет стоимости ликвидируемой (выделяемой) части объекта осуществляется:</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50"/>
          </table:table-cell>
          <table:table-cell table:style-name="Таблица6.A1" office:value-type="string">
            <text:p text:style-name="No_20_Spacing"><text:span text:style-name="T7">-</text:span></text:p>
          </table:table-cell>
          <table:table-cell table:style-name="Таблица6.A1" office:value-type="string">
            <text:p text:style-name="No_20_Spacing"><text:span text:style-name="T1">в процентном отношении к стоимости всего объекта, определенном комиссией по поступлению и выбытию активов;</text:span></text:p>
          </table:table-cell>
        </table:table-row>
        <table:table-row table:style-name="Таблица6.1">
          <table:table-cell table:style-name="Таблица6.A1" office:value-type="string">
            <text:p text:style-name="P50"/>
          </table:table-cell>
          <table:table-cell table:style-name="Таблица6.A1" office:value-type="string">
            <text:p text:style-name="No_20_Spacing"><text:span text:style-name="T7">-</text:span></text:p>
          </table:table-cell>
          <table:table-cell table:style-name="Таблица6.A1" office:value-type="string">
            <text:p text:style-name="No_20_Spacing"><text:span text:style-name="T1">исходя из стоимости отдельных предметов, входящих в состав сложных объектов нефинансовых активов;</text:span></text:p>
          </table:table-cell>
        </table:table-row>
        <table:table-row table:style-name="Таблица6.1">
          <table:table-cell table:style-name="Таблица6.A1" office:value-type="string">
            <text:p text:style-name="P50"/>
          </table:table-cell>
          <table:table-cell table:style-name="Таблица6.A1" office:value-type="string">
            <text:p text:style-name="No_20_Spacing"><text:span text:style-name="T7">-</text:span></text:p>
          </table:table-cell>
          <table:table-cell table:style-name="Таблица6.A1" office:value-type="string">
            <text:p text:style-name="No_20_Spacing"><text:span text:style-name="T1">путем независимой оценки;</text:span></text:p>
          </table:table-cell>
        </table:table-row>
        <table:table-row table:style-name="Таблица6.1">
          <table:table-cell table:style-name="Таблица6.A1" office:value-type="string">
            <text:p text:style-name="P50"/>
          </table:table-cell>
          <table:table-cell table:style-name="Таблица6.A1" office:value-type="string">
            <text:p text:style-name="No_20_Spacing"><text:span text:style-name="T7">-</text:span></text:p>
          </table:table-cell>
          <table:table-cell table:style-name="Таблица6.A1" office:value-type="string">
            <text:p text:style-name="No_20_Spacing"><text:span text:style-name="T1">иным способом.</text:span></text:p>
          </table:table-cell>
        </table:table-row>
      </table:table>
      <text:p text:style-name="P50"/>
      <text:p text:style-name="No_20_Spacing"><text:span text:style-name="T2">3.4.</text:span><text:span text:style-name="T1"> Имущество, в отношении которого принято решение о списании (прекращении эксплуатации), в том числе в связи с физическим или моральным износом и невозможностью (нецелесообразностью) его дальнейшего использования, выводится из эксплуатации на основании акта, списывается с балансового учета и до оформления списания, а также реализации мероприятий, предусмотренных актом о списании имущества (демонтаж, утилизация, уничтожение), учитывается за балансом на</text:span><text:span text:style-name="T7"> </text:span><text:span text:style-name="T2">счете 02</text:span><text:span text:style-name="T1"> «Материальные ценности на хранении».</text:span></text:p>
      <text:p text:style-name="No_20_Spacing"><text:span text:style-name="T2">3.5.</text:span><text:span text:style-name="T7"> </text:span><text:span text:style-name="T1">Нефинансовые активы, приобретенные (созданные) за счет средств от приносящей доход деятельности, подлежат учету по коду вида деятельности 2 «Приносящая доход деятельность», независимо от порядка их дальнейшего использования.</text:span></text:p>
      <text:p text:style-name="No_20_Spacing"><text:span text:style-name="T1">Перевод таких объектов имущества и соответствующих сумм амортизации на учет по коду вида деятельности 4 «Субсидии на выполнение </text:span><text:soft-page-break/><text:span text:style-name="T1">государственного (муниципального) задания» возможен только при одновременном выполнении следующих условий:</text:span></text:p>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50"/>
          </table:table-cell>
          <table:table-cell table:style-name="Таблица7.A1" office:value-type="string">
            <text:p text:style-name="No_20_Spacing"><text:span text:style-name="T7">-</text:span></text:p>
          </table:table-cell>
          <table:table-cell table:style-name="Таблица7.A1" office:value-type="string">
            <text:p text:style-name="No_20_Spacing"><text:span text:style-name="T3">объекты имущества полностью (преимущественно) используются в деятельности по выполнению государственного (муниципального) задания;</text:span></text:p>
          </table:table-cell>
        </table:table-row>
        <table:table-row table:style-name="Таблица7.1">
          <table:table-cell table:style-name="Таблица7.A1" office:value-type="string">
            <text:p text:style-name="P50"/>
          </table:table-cell>
          <table:table-cell table:style-name="Таблица7.A1" office:value-type="string">
            <text:p text:style-name="No_20_Spacing"><text:span text:style-name="T7">-</text:span></text:p>
          </table:table-cell>
          <table:table-cell table:style-name="Таблица7.A1" office:value-type="string">
            <text:p text:style-name="No_20_Spacing"><text:span text:style-name="T3">органом, осуществляющим функции и полномочия учредителя, принято решение о закреплении имущества за учреждением и о его содержании за счет средств субсидии (если закрепляется имущество, содержание которого должно осуществляться за счет средств субсидий).</text:span></text:p>
          </table:table-cell>
        </table:table-row>
        <table:table-row table:style-name="Таблица7.1">
          <table:table-cell table:style-name="Таблица7.A1" office:value-type="string">
            <text:p text:style-name="P50"/>
          </table:table-cell>
          <table:table-cell table:style-name="Таблица7.A1" office:value-type="string">
            <text:p text:style-name="No_20_Spacing"><text:span text:style-name="T7">-</text:span></text:p>
          </table:table-cell>
          <table:table-cell table:style-name="Таблица7.A1" office:value-type="string">
            <text:p text:style-name="P50"/>
          </table:table-cell>
        </table:table-row>
      </table:table>
      <text:p text:style-name="No_20_Spacing"><text:span text:style-name="T2">3.6.</text:span><text:span text:style-name="T7"> </text:span><text:span text:style-name="T1">При начислении задолженности по недостаче нефинансовых активов текущая восстановительная стоимость нефинансовых активов на день обнаружения ущерба определяется комиссией по поступлению и выбытию как сумма денежных средств, которая необходима для восстановления указанных активов либо их замены. Указанная стоимость подтверждается документально, аналогично рыночной стоимости актива, или определяется экспертным путем.</text:span></text:p>
      <text:p text:style-name="No_20_Spacing"><text:span text:style-name="T2">3.7.</text:span><text:span text:style-name="T1"> Поступление нефинансовых активов при их приобретении (безвозмездном получении) оформляется актом о приеме-передаче объектов нефинансовых активов (ф. 0504101) или Приходным ордером на приемку материальных ценностей (нефинансовых активов) (ф. 0504207).</text:span></text:p>
      <text:p text:style-name="No_20_Spacing"><text:span text:style-name="T1">Акт о приеме-передаче НФА (ф. 0504101) оформляется при приобретении. В случае приобретения (покупки, дарения) нефинансовых активов поля передающей стороны не заполняются.</text:span></text:p>
      <text:p text:style-name="No_20_Spacing"><text:span text:style-name="T1">В случае отсутствия каких-либо документов на поступающие нефинансовые активы или если не оформляется акт о приеме-передаче НФА (ф. 0504101), принятие к учету нефинансовых активов осуществляется на основании Приходного ордера (ф. 0504207).</text:span></text:p>
      <text:p text:style-name="No_20_Spacing"><text:span text:style-name="T2">3.8.</text:span><text:span text:style-name="T1"> В Инвентарной карточке учета нефинансовых активов (ф. 0504031) и Инвентарной карточке группового учета нефинансовых активов (ф. 0504032) в случае отсутствия материально ответственного лица указывается лицо, ответственное (уполномоченное) за эксплуатацию данного нефинансового актива.</text:span></text:p>
      <text:p text:style-name="No_20_Spacing"><text:span text:style-name="T2">3.9.</text:span><text:span text:style-name="T7"> </text:span><text:span text:style-name="T1">При приобретении (создании) нефинансовых активов за счет средств, полученных более чем по одному виду деятельности («</text:span><text:span text:style-name="T2">2</text:span><text:span text:style-name="T1">», «</text:span><text:span text:style-name="T2">4</text:span><text:span text:style-name="T1">», «</text:span><text:span text:style-name="T2">5</text:span><text:span text:style-name="T1">», «</text:span><text:span text:style-name="T2">6</text:span><text:span text:style-name="T1">»), суммы вложений, сформированные на счете 0 10600 000, переводятся с кодов вида деятельности «</text:span><text:span text:style-name="T2">2</text:span><text:span text:style-name="T1">», «</text:span><text:span text:style-name="T2">5</text:span><text:span text:style-name="T1">» и «</text:span><text:span text:style-name="T2">6</text:span><text:span text:style-name="T1">» на код вида деятельности «</text:span><text:span text:style-name="T2">4</text:span><text:span text:style-name="T1">».</text:span></text:p>
      <text:p text:style-name="No_20_Spacing"><text:span text:style-name="T1">В случае приобретения (создания) нефинансовых активов за счет средств целевых субсидий и (или) субсидий на капитальные вложения суммы вложений, сформированные на счете 0 10600 000, переводятся с кода вида деятельности «</text:span><text:span text:style-name="T2">5</text:span><text:span text:style-name="T1">» и (или) «</text:span><text:span text:style-name="T2">6</text:span><text:span text:style-name="T1">» на код вида деятельности «</text:span><text:span text:style-name="T2">4</text:span><text:span text:style-name="T1">».</text:span></text:p>
      <text:p text:style-name="No_20_Spacing"><text:span text:style-name="T1">Отражение операций по переводу нефинансовых активов с одного кода вида деятельности на другой осуществляется с использованием счета 0 30406 000 «Расчеты с прочими кредиторами».</text:span></text:p>
      <text:p text:style-name="No_20_Spacing"><text:soft-page-break/><text:span text:style-name="T2">3.10.</text:span><text:span text:style-name="T1"> При безвозмездном получении имущества, в том числе от организаций госсектора, поступившие нефинансовые активы отражаются с указанием в 1–4 разрядах счета кодов </text:span><text:span text:style-name="T2">раздела и подраздела классификации расходов</text:span><text:span text:style-name="T1">, исходя из функций (услуг), в которых они подлежат использованию.</text:span></text:p>
      <text:p text:style-name="No_20_Spacing"><text:span text:style-name="T2">3.11.</text:span><text:span text:style-name="T1"> В случае, когда перемещение нефинансовых активов между группами и (или) видами имущества обусловлено изменениями характеристик объекта согласно изменившимся условиям хозяйственной деятельности, счета учета указанных активов корреспондируют со счетом 0 40110 172 «Доходы от операций с активами».</text:span></text:p>
      <text:p text:style-name="No_20_Spacing"><text:span text:style-name="T1">Если перемещение между группами и (или) видами имущества обусловлено необходимостью исправления ошибки прошлых лет, то используется счета:</text:span></text:p>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50"/>
          </table:table-cell>
          <table:table-cell table:style-name="Таблица8.A1" office:value-type="string">
            <text:p text:style-name="No_20_Spacing"><text:span text:style-name="T1">-</text:span></text:p>
          </table:table-cell>
          <table:table-cell table:style-name="Таблица8.A1" office:value-type="string">
            <text:p text:style-name="No_20_Spacing"><text:span text:style-name="T1">0 30486 000 «Иные расчеты года, предшествующего отчетному»;</text:span></text:p>
          </table:table-cell>
        </table:table-row>
        <table:table-row table:style-name="Таблица8.1">
          <table:table-cell table:style-name="Таблица8.A1" office:value-type="string">
            <text:p text:style-name="P50"/>
          </table:table-cell>
          <table:table-cell table:style-name="Таблица8.A1" office:value-type="string">
            <text:p text:style-name="No_20_Spacing"><text:span text:style-name="T1">-</text:span></text:p>
          </table:table-cell>
          <table:table-cell table:style-name="Таблица8.A1" office:value-type="string">
            <text:p text:style-name="No_20_Spacing"><text:span text:style-name="T1">0 30496 000 «Иные расчеты прошлых лет».</text:span></text:p>
          </table:table-cell>
        </table:table-row>
      </table:table>
      <text:p text:style-name="P50"/>
      <text:p text:style-name="No_20_Spacing"><text:span text:style-name="T2">3.12</text:span><text:span text:style-name="T1">. Классификация объектов учета аренды по договорам аренды или безвозмездного пользования и определение вида аренды (финансовая или операционная), а также классификация (реклассификация) объектов основных средств как инвестиционной недвижимости осуществляется на основании профессионального суждения лица, ответственного за организацию бухгалтерского учета, в соответствии с критериями, установленными федеральными стандартами «Основные средства», «Аренда», и Методическими рекомендациями, доведенными письмами Минфина России от 13.12.2017 № 02-07-07/83464, от 15.12.2017 № 02-07-07/84237. </text:span></text:p>
      <text:p text:style-name="No_20_Spacing"><text:span text:style-name="T6">4.<text:tab/> Учет основных средств.</text:span></text:p>
      <text:p text:style-name="No_20_Spacing"><text:span text:style-name="T1"><text:s text:c="5"/>К бухгалтерскому учету в качестве основных средств, принимать материальные объекты:</text:span></text:p>
      <text:p text:style-name="No_20_Spacing"><text:span text:style-name="T1">- используемые в процессе деятельности учреждения при выполнении работ или оказании услуг, либо для управленческих нужд, </text:span></text:p>
      <text:p text:style-name="No_20_Spacing"><text:span text:style-name="T1">- находящиеся в эксплуатации, запасе, на консервации, сданные в аренду, независимо от стоимости со сроком полезного использования более 12 месяцев. </text:span></text:p>
      <text:p text:style-name="No_20_Spacing"><text:span text:style-name="T1"><text:s text:c="6"/>Комиссии по поступлению и выбытию имущества определять текущую рыночную стоимость нефинансовых активов при безвозмездном получении, при выявлении излишков в ходе инвентаризации с использованием информации о мониторинге цен на дату принятия к учету, в соответствии с п. 25 Инструкции 157н. </text:span></text:p>
      <text:p text:style-name="No_20_Spacing"><text:span text:style-name="T1"><text:s text:c="7"/>Изменение первоначальной стоимости объектов основных средств, производится лишь в случаях достройки, дооборудования, реконструкции, модернизации, частичной ликвидации и переоценки объектов основных средств.</text:span></text:p>
      <text:p text:style-name="No_20_Spacing"><text:span text:style-name="T1"><text:s text:c="5"/>При определении объектов учета по статусу нефинансовых активов, закрепленных за Учреждением на праве оперативного управления, относящегося к недвижимому и к особо ценному движимому имуществу, </text:span><text:soft-page-break/><text:span text:style-name="T1">руководствоваться постановлением Правительства РФ от 26.06.2010 г. № 538 и приказами соответствующего главного распорядителя.</text:span></text:p>
      <text:p text:style-name="No_20_Spacing"><text:span text:style-name="T1"><text:s text:c="5"/>Начисление амортизации основных средств, производить линейным способом исходя из балансовой стоимости объектов основных средств и нормы амортизации, исчисленной исходя из срока полезного использования этого объекта. В течение отчетного года амортизацию на основные средства начислять ежемесячно в размере 1/12 годовой суммы.</text:span></text:p>
      <text:p text:style-name="No_20_Spacing"><text:span text:style-name="T1"><text:s text:c="5"/>В течение срока полезного использования объекта основных средств начисление амортизации не приостанавливать, кроме случаев перевода его на консервацию на срок более 3 месяцев, а также в период восстановления объекта, продолжительность которого превышает 12 месяцев.</text:span></text:p>
      <text:p text:style-name="No_20_Spacing"><text:span text:style-name="T1"><text:s text:c="5"/>Начисление амортизации на объекты основных средств начинать с первого числа месяца, следующего за месяцем принятия этого объекта к бухгалтерскому учету, и производить до полного погашения стоимости этого объекта либо списания этого объекта с бухгалтерского учета. Начисление амортизации на объекты основных средств, прекращать с первого числа месяца, следующего за месяцем полного погашения стоимости объекта или списания этого объекта с бухгалтерского учета.Срок полезного использования объектов основных средств определять при принятии объектов к бухгалтерскому учету в соответствии:</text:span></text:p>
      <text:p text:style-name="No_20_Spacing"><text:span text:style-name="T1">- Постановлением Правительства РФ от 01.01.2002 № 1 «О классификации основных средств, включаемых в амортизационные группы»;</text:span></text:p>
      <text:p text:style-name="No_20_Spacing"><text:span text:style-name="T1">- Постановлением Совета Министров СССР от 22.10.1990 г. № 1072 по десятой амортизационной группе;</text:span></text:p>
      <text:p text:style-name="No_20_Spacing"><text:span text:style-name="T1">- при отсутствии информации в законодательстве Российской Федерации, исходя из рекомендаций, содержащихся в документах производителя, входящих в комплектацию объекта имущества;</text:span></text:p>
      <text:p text:style-name="No_20_Spacing"><text:span text:style-name="T1">- при отсутствии информации в законодательстве Российской Федерации и документах производителя, на основании решения комиссии учреждения по выбытию основных средств.</text:span></text:p>
      <text:p text:style-name="No_20_Spacing"><text:span text:style-name="T1"><text:s text:c="5"/>Недвижимое имущество и особо ценное движимое имущество, закрепленное за учреждением собственником этого имущества или приобретенное учреждением за счет выделенных собственником средств учитывать на счетах 4 101 10000; 4 101 20 000; в части ОЦДИ, приобретенного за счет средств от приносящей доход деятельности 2 101 20 000.</text:span></text:p>
      <text:p text:style-name="No_20_Spacing"><text:span text:style-name="T1">По объектам основных средств амортизацию начислять в следующем порядке:</text:span></text:p>
      <text:p text:style-name="No_20_Spacing"><text:span text:style-name="T1">- на объекты основных средств, стоимостью до 10 000 рублей включительно амортизацию не начислять; </text:span></text:p>
      <text:p text:style-name="No_20_Spacing"><text:span text:style-name="T1">- на объекты основных средств, стоимостью от 10 000 до 100 000 рублей включительно амортизацию начислять в размере 100% балансовой стоимости при выдаче в эксплуатацию; </text:span></text:p>
      <text:p text:style-name="No_20_Spacing"><text:span text:style-name="T1">- на объекты основных средств, стоимостью свыше 100 000 рублей в соответствии с рассчитанными в установленном порядке нормами.</text:span></text:p>
      <text:p text:style-name="No_20_Spacing"><text:soft-page-break/><text:span text:style-name="T1">Списание основных средств, производить:</text:span></text:p>
      <text:p text:style-name="No_20_Spacing"><text:span text:style-name="T1">- стоимостью до 10 000 рублей по фактической стоимости по форме ф. 0504143, с последующим ведением учета на забалансовом счете 21 «Основные средства стоимостью до 10 000 рублей включительно в эксплуатации»; </text:span></text:p>
      <text:p text:style-name="No_20_Spacing"><text:span text:style-name="T1">- стоимостью свыше 10 000 рублей по балансовой стоимости по форме ф.0306003 по решению комиссии по поступлению и выбытию основных средств. По ОЦДИ и недвижимому имуществу с разрешения Главного распорядителя (Министерство здравоохранения Ставропольского края) и Министерством имущественных отношений Ставропольского края;</text:span></text:p>
      <text:p text:style-name="No_20_Spacing"><text:span text:style-name="T1">- списание основных средств (количественный учет) актом по форме ф.0306033 (унифицированная форма ОС 4-б).</text:span></text:p>
      <text:p text:style-name="No_20_Spacing"><text:span text:style-name="T1">Для списания, пришедшего в негодность имущества и проведения инвентаризации создать постоянно действующую комиссию:</text:span></text:p>
      <text:p text:style-name="No_20_Spacing"><text:span text:style-name="T1">- председатель – заместитель главного врача по лечебной работе;</text:span></text:p>
      <text:p text:style-name="No_20_Spacing"><text:span text:style-name="T1">- члены комиссии: - заместитель главного врача по лечебной работе;</text:span></text:p>
      <text:p text:style-name="No_20_Spacing"><text:span text:style-name="T1">- заведующий отделением;</text:span></text:p>
      <text:p text:style-name="No_20_Spacing"><text:span text:style-name="T1">- специалист по кадрам;</text:span></text:p>
      <text:p text:style-name="No_20_Spacing"><text:span text:style-name="T1">- бухгалтер материального стола.</text:span></text:p>
      <text:p text:style-name="No_20_Spacing"><text:span text:style-name="T1">Переоценку основных средств и нематериальных активов производить в сроки и в порядке, установленном Правительством РФ (на основании приказов: №257н «Основные средства» от 31.12.2016г., №258н «Аренда» от 31.12.2016г., №260н «обесценивание активов» от 31.12.2016г.)</text:span></text:p>
      <text:p text:style-name="No_20_Spacing"><text:span text:style-name="T1"><text:s text:c="5"/>При ликвидации объекта силами организации составляется акт о ликвидации (уничтожении) основного средства. По решению председателя комиссии по поступлению и выбытию активов к акту о ликвидации (уничтожении) основного средства может быть приложен соответствующий фотоотчет.</text:span></text:p>
      <text:p text:style-name="No_20_Spacing"><text:span text:style-name="T1"><text:s text:c="3"/>Основные средства, непригодные для дальнейшего использования в деятельности учреждения, выводятся из эксплуатации на основании акта, списываются с балансового учета и до оформления их списания, а также реализации мероприятий, предусмотренных актом о списании имущества (демонтаж, утилизация, уничтожение), учитываются за балансом на счете 02 «Материальные ценности на хранении».</text:span><text:span text:style-name="T2"> Организация учета основных средств.</text:span><text:span text:style-name="T1"> С даты перехода на федеральный стандарт «Основные средства» ввод в эксплуатацию объектов основных средств стоимостью до 10 000 руб. включительно отражается в учете на основании Ведомости выдачи материальных ценностей на нужды учреждения (ф. 0504210). Учет объектов на забалансовом счете 21 «Основные средства в эксплуатации» ведется </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50"/>
          </table:table-cell>
          <table:table-cell table:style-name="Таблица9.A1" office:value-type="string">
            <text:p text:style-name="No_20_Spacing"><text:span text:style-name="T7">-</text:span></text:p>
          </table:table-cell>
          <table:table-cell table:style-name="Таблица9.A1" office:value-type="string">
            <text:p text:style-name="No_20_Spacing"><text:span text:style-name="T3">в условной оценке: один объект, один рубль;</text:span></text:p>
          </table:table-cell>
        </table:table-row>
        <table:table-row table:style-name="Таблица9.1">
          <table:table-cell table:style-name="Таблица9.A1" office:value-type="string">
            <text:p text:style-name="P50"/>
          </table:table-cell>
          <table:table-cell table:style-name="Таблица9.A1" office:value-type="string">
            <text:p text:style-name="No_20_Spacing"><text:span text:style-name="T1">-</text:span></text:p>
          </table:table-cell>
          <table:table-cell table:style-name="Таблица9.A1" office:value-type="string">
            <text:p text:style-name="No_20_Spacing"><text:span text:style-name="T1">по балансовой стоимости введенного в эксплуатацию объекта.</text:span></text:p>
            <text:p text:style-name="No_20_Spacing"><text:span text:style-name="T1">С даты перехода на федеральный стандарт «Основные средства» основные средства стоимостью более 10 000 руб. при передаче в личное пользование сотрудникам учитываются путем внутреннего перемещения между аналитическими балансовыми счетами с </text:span><text:soft-page-break/><text:span text:style-name="T1">одновременным отражением на забалансовом счете 27 «Материальные ценности, выданные в личное пользование работникам (сотрудникам)».</text:span></text:p>
          </table:table-cell>
        </table:table-row>
      </table:table>
      <text:p text:style-name="No_20_Spacing"><text:span text:style-name="T6">5. Учет материальных запасов.</text:span></text:p>
      <text:p text:style-name="No_20_Spacing"><text:span text:style-name="T1"><text:s text:c="5"/>К бухгалтерскому учету в качестве материальных запасов принимать сырье, материалы и готовую продукцию, предназначенные для использования в процессе деятельности учреждения. Учет белья, постельных принадлежностей, одежды и обуви регулируются Приказ Минздрава СССР от 29.02.1984г.№222.</text:span></text:p>
      <text:p text:style-name="No_20_Spacing"><text:span text:style-name="T1"><text:s text:c="5"/>К материальным запасам относить:</text:span></text:p>
      <text:p text:style-name="No_20_Spacing"><text:span text:style-name="T1">- предметы, используемые в деятельности учреждения в течение периода, не превышающего 12 месяцев, независимо от их стоимости;</text:span></text:p>
      <text:p text:style-name="No_20_Spacing"><text:span text:style-name="T1">- предметы, используемые в деятельности учреждения в течение периода, превышающего 12 месяцев, но не относящиеся к основным средствам в соответствии с ОКОФ;</text:span></text:p>
      <text:p text:style-name="No_20_Spacing"><text:span text:style-name="T1">- готовую продукцию;</text:span></text:p>
      <text:p text:style-name="No_20_Spacing"><text:span text:style-name="T1">- специальную одежду, специальную обувь, а также постельные принадлежности независимо от их стоимости и срока службы; </text:span></text:p>
      <text:p text:style-name="No_20_Spacing"><text:span text:style-name="T1">- тару для хранения товарно-материальных ценностей.</text:span></text:p>
      <text:p text:style-name="No_20_Spacing"><text:span text:style-name="T1"><text:s text:c="5"/>Отражение в учете операций по перемещению материальных запасов внутри учреждения, передаче их в эксплуатацию осуществлять в регистрах аналитического учета материальных запасов путем изменения материально-ответственного лица на основании требования-накладной ф.0504204.</text:span></text:p>
      <text:p text:style-name="No_20_Spacing"><text:span text:style-name="T1">Списание (отпуск) материальных запасов производить по средней фактической стоимости.</text:span></text:p>
      <text:p text:style-name="No_20_Spacing"><text:span text:style-name="T1"><text:s text:c="6"/>Списание ГСМ производится по путевым листам согласно показаниям пробега автомашины по нормам, утвержденным приказом руководителя.</text:span></text:p>
      <text:p text:style-name="No_20_Spacing"><text:span text:style-name="T1">Если фактический расход топлива согласно путевому листу превысил расход топлива, рассчитанный по норме Минтранса, то списание указанного превышения (перерасхода) производить по распоряжению руководителя учреждения при наличии объективных причин, повлекших перерасход ГСМ при эксплуатации автомобиля в связи с возникшими определенными условиями и в определенной местности.</text:span></text:p>
      <text:p text:style-name="No_20_Spacing"><text:span text:style-name="T1"><text:s text:c="5"/>Материально ответственным лицам вести учет материальных запасов в Книге (Карточке) учета материальных ценностей по наименованиям, сортам и количеству.</text:span></text:p>
      <text:p text:style-name="No_20_Spacing"><text:span text:style-name="T1"><text:s text:c="5"/>Оприходование материальных запасов отражать в регистрах бухгалтерского учета на основании первичных учетных документов (накладных поставщика и т.п.).</text:span></text:p>
      <text:p text:style-name="No_20_Spacing"><text:span text:style-name="T1"><text:s text:c="5"/>В тех случаях, когда имеются расхождения с данными документов поставщика, составлять Акт о приемке материалов (ф. 0315004).</text:span></text:p>
      <text:p text:style-name="No_20_Spacing"><text:span text:style-name="T1"><text:s text:c="5"/>Плановая инвентаризация один раз в год:</text:span></text:p>
      <text:p text:style-name="No_20_Spacing"><text:span text:style-name="T1">- по нефинансовым активам перед составлением годовой бухгалтерской отчетности, но не ранее 1 октября отчетного года;</text:span></text:p>
      <text:p text:style-name="No_20_Spacing"><text:soft-page-break/><text:span text:style-name="T1">- по финансовым активам (касса), не реже одного раза в квартал, а также в случае передачи денежных средств другому материально-ответственному лицу;</text:span></text:p>
      <text:p text:style-name="No_20_Spacing"><text:span text:style-name="T1">-по бланкам строгой отчетности не реже одного раза в квартал.</text:span></text:p>
      <text:p text:style-name="No_20_Spacing"><text:span text:style-name="T1">Внеплановая инвентаризация:</text:span></text:p>
      <text:p text:style-name="No_20_Spacing"><text:span text:style-name="T1">- по приказу главного врача;</text:span></text:p>
      <text:p text:style-name="No_20_Spacing"><text:span text:style-name="T1">- в случаях, предусмотренных п.2 ст.12 Закона № 402-ФЗ от 06.12.2011г.</text:span><text:span text:style-name="T21"> </text:span></text:p>
      <text:p text:style-name="No_20_Spacing"><text:span text:style-name="T7">6.Учет нематериальных активов</text:span></text:p>
      <text:p text:style-name="No_20_Spacing"><text:span text:style-name="T7"><text:s text:c="3"/></text:span><text:span text:style-name="T1"><text:s/>К нематериальным активам относятся объекты нефинансовых активов, предназначенные для неоднократного и (или) постоянного использования в деятельности учреждения, одновременно удовлетворяющие условиям, перечисленным в пункте 56 Инструкции № 157н.</text:span></text:p>
      <text:p text:style-name="No_20_Spacing"><text:span text:style-name="T1"><text:s text:c="4"/>Материальные объекты (материальные носители), в которых выражены результаты интеллектуальной деятельности и приравненные к ним средства индивидуализации, не относятся к нематериальным активам, принимаемым к бухгалтерскому учету. К таким объектам (носителям) относятся, в частности, CD и DVD диски, документы на бумажных носителях (книги, брошюры), схемы, макеты.</text:span></text:p>
      <text:p text:style-name="No_20_Spacing"><text:span text:style-name="T1">Материальные носители нематериальных активов принимаются к учету в составе материальных запасов и списываются с балансового учета при выдаче ответственным лицам, если при передаче учреждению нематериальных активов эти материальные носители передавались с указанием стоимости.</text:span></text:p>
      <text:p text:style-name="No_20_Spacing"><text:span text:style-name="T1">Если материальные носители непосредственно связаны с созданием (приобретением) нематериального актива, но у учреждения отсутствуют документы, подтверждающие их стоимость, эти материальные носители отражаются за балансом на счете</text:span><text:span text:style-name="T10">.</text:span></text:p>
      <text:p text:style-name="No_20_Spacing"><text:span text:style-name="T7">7. Амортизация</text:span></text:p>
      <text:p text:style-name="No_20_Spacing"><text:span text:style-name="T7"><text:s text:c="5"/></text:span><text:span text:style-name="T1">С даты перехода на федеральный стандарт «Основные средства» начисление амортизации осуществляется линейным методом.</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18"/>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1" office:value-type="string">
            <text:p text:style-name="P18"/>
          </table:table-cell>
          <table:table-cell table:style-name="Таблица10.A1" office:value-type="string">
            <text:p text:style-name="P50"/>
          </table:table-cell>
          <table:table-cell table:style-name="Таблица10.A1" office:value-type="string">
            <text:p text:style-name="P50"/>
          </table:table-cell>
        </table:table-row>
        <table:table-row table:style-name="Таблица10.1">
          <table:table-cell table:style-name="Таблица10.A1" office:value-type="string">
            <text:p text:style-name="P18"/>
          </table:table-cell>
          <table:table-cell table:style-name="Таблица10.A1" office:value-type="string">
            <text:p text:style-name="P50"/>
          </table:table-cell>
          <table:table-cell table:style-name="Таблица10.A1" office:value-type="string">
            <text:p text:style-name="P50"/>
          </table:table-cell>
        </table:table-row>
      </table:table>
      <text:p text:style-name="No_20_Spacing"><text:span text:style-name="T6">6. Учет кассовых операций.</text:span></text:p>
      <text:p text:style-name="No_20_Spacing"><text:span text:style-name="T1"><text:s text:c="5"/>При оформлении и учете кассовых операций руководствоваться Порядком ведения кассовых операций в Российской Федерации, установленным Центральным банком Российской Федерации. Устанавливать лимит кассы согласно порядку расчета, определенного приказом ЦБ РФ от 12.10.2011 года № 373-П. Возложить контроль и персональную ответственность за соблюдением лимита остатка наличных денежных средств в кассе Учреждения на главного бухгалтера. <text:s/></text:span></text:p>
      <text:p text:style-name="No_20_Spacing"><text:span text:style-name="T1"><text:s text:c="5"/>Прием в кассу наличных денежных средств, производить с применением ККМ. При приеме наличных денежных средств за реализованные услуги применяется контрольно-кассовая техника, производить расчеты по операциям, совершенным с использованием банковских карт на основании </text:span><text:soft-page-break/><text:span text:style-name="T1">договора №880/1487 от 16.06.2015г. заключенного с ПАО «Сбербанк России» дополнительного офиса №5230-0142 Ставропольского отделения №5230. Порядок применения определен Федеральным законом от 22.05.2003г. № 54-ФЗ. При приеме денежных средств от населения оформляется договор на оказание платных медицинских услуг, с оформлением акта выполненных работ, сметой. В договоре ставится печать учреждения и факсимильная подпись главного врача, воспроизведенная с помощью средств механического копирования.</text:span></text:p>
      <text:p text:style-name="No_20_Spacing"><text:span text:style-name="T1"><text:s text:c="5"/>Предельная сумма перечисления на пластиковую карту денежных средств под отчет на хозяйственные расходы устанавливается 20 000,00(Двадцать тысяч) рублей. Срок перечисления денежных средств на хозяйственные расходы устанавливается 5 рабочих дней, за исключением случаев направления в командировку. При этом подотчетное лицо обязано отчитаться в течение 3 дней с момента прибытия.</text:span></text:p>
      <text:p text:style-name="No_20_Spacing"><text:span text:style-name="T1"><text:s text:c="5"/>Перечисление средств на хозяйственные расходы производится штатным работникам, с которыми заключен договор о материальной ответственности (Приложение №7).</text:span></text:p>
      <text:p text:style-name="No_20_Spacing"><text:span text:style-name="T1"><text:s text:c="5"/>Перечень лиц, уполномоченных подписывать денежные и расчетные документы, утверждается ежегодно руководителем на основании доверенности.</text:span></text:p>
      <text:p text:style-name="No_20_Spacing"><text:span text:style-name="T1"><text:s text:c="5"/>При направлении работников Учреждения в служебные командировки возмещать расходы, связанные со служебными командировками на территории Российской Федерации и за её пределы, в соответствии с Положением «О служебных командировках» согласно Приложению № 8. </text:span></text:p>
      <text:p text:style-name="No_20_Spacing"><text:span text:style-name="T1"><text:s text:c="5"/>Расчет с подотчетными лицами производить с использованием зарплатной банковской карты. </text:span></text:p>
      <text:p text:style-name="No_20_Spacing"><text:span text:style-name="T1"><text:s text:c="5"/>Нумерация платежных документов сплошная по всем источникам финансирования.</text:span></text:p>
      <text:p text:style-name="No_20_Spacing"><text:span text:style-name="T1"><text:s text:c="5"/>Движение денежных средств осуществляется через лицевые счета открытых в Министерстве финансов Ставропольского края. Операции по движению денежных средств учреждения (средства от приносящей доход деятельности, средства ОМС) учитываются на счете 0 201 11 000, в разрезе кодов классификации доходов на забалансовом счете 17 и расхода в разрезе кодов бюджетной классификации на забалансовом счете 18.</text:span></text:p>
      <text:p text:style-name="No_20_Spacing"><text:span text:style-name="T6">7.Учет денежных документов.</text:span></text:p>
      <text:p text:style-name="No_20_Spacing"><text:span text:style-name="T1"><text:s text:c="5"/>Учет расчетов с дебиторами по доходам осуществляется в соответствии с п. 197-201 Инструкции № 157н.</text:span></text:p>
      <text:p text:style-name="No_20_Spacing"><text:span text:style-name="T1">-расчеты с дебиторами по доходам от оказания услуг по предпринимательской деятельности учитываются на счете 0 205 31 000 по КОСГУ 131;</text:span></text:p>
      <text:p text:style-name="No_20_Spacing"><text:span text:style-name="T1">-расчеты с дебиторами по доходам от оказания услуг по средствам ОМС учитываются на счете 0 205 32 000 по КОСГУ 132; </text:span></text:p>
      <text:p text:style-name="No_20_Spacing"><text:span text:style-name="T1">-расчеты с дебиторами по субсидиям на иные цели учитываются на счете </text:span></text:p>
      <text:p text:style-name="No_20_Spacing"><text:span text:style-name="T1">0 205 81 000 по КОСГУ 180. <text:s text:c="3"/></text:span></text:p>
      <text:p text:style-name="No_20_Spacing"><text:span text:style-name="T6">8.</text:span><text:span text:style-name="T1"> </text:span><text:span text:style-name="T6">Учет доходов и расходов</text:span><text:span text:style-name="T1">.</text:span></text:p>
      <text:p text:style-name="No_20_Spacing"><text:soft-page-break/><text:span text:style-name="T1">Все полученные в рамках деятельности со средствами любых бюджетных субсидий доходы в денежной и натуральной формах поступают в самостоятельное распоряжение учреждения и отражаются по коду вида деятельности «2» «Приносящая доход деятельность». В аналогичном порядке подлежат отражению доходы, полученные в рамках деятельности с иными целевыми средствами (в том числе со средствами ОМС), если иное не предусмотрено стороной, предоставляющей целевые средства. К таким доходам относятся:</text:span></text:p>
      <text:p text:style-name="No_20_Spacing"><text:span text:style-name="T1"><text:tab/>-доходы в виде предъявленной неустойки (пени, штрафа) по условиям гражданско-правового договора, оплата которого осуществляется в рамках видов деятельности «2», «4», «5», «6», «7»;</text:span></text:p>
      <text:p text:style-name="No_20_Spacing"><text:span text:style-name="T1"><text:tab/>-доходы в сумме, изъятой учреждением в установленном порядке, если ранее сумма поступила в качестве обеспечения заявки на участие в конкурсе (аукционе) в рамках вида деятельности «3»;</text:span></text:p>
      <text:p text:style-name="No_20_Spacing"><text:span text:style-name="T1"><text:tab/>-суммы выявленных недостач (хищений, потерь) нефинансовых активов, учитываемых в рамках видов деятельности «2», «4», «5», «6», «7»;</text:span></text:p>
      <text:p text:style-name="No_20_Spacing"><text:span text:style-name="T1"><text:tab/>-доходы в размере стоимости материальных запасов, остающихся в распоряжении учреждения по результатам проведения демонтажных, ремонтных работ, работ по разукомплектации объектов нефинансовых активов, учитывавшихся в рамках видов деятельности «2», «4», «5», «6», «7»;</text:span></text:p>
      <text:p text:style-name="No_20_Spacing"><text:span text:style-name="T1"><text:tab/>-доходы от реализации нефинансовых активов, учитывавшихся в рамках видов деятельности «2», «4», «5», «6», «7».</text:span></text:p>
      <text:p text:style-name="No_20_Spacing"><text:span text:style-name="T1"><text:s text:c="5"/>Операции по получению от собственника (учредителя) любых объектов имущества отражаются по коду вида деятельности (финансового обеспечения) «4» «Субсидии на выполнение государственного (муниципального) задания».</text:span></text:p>
      <text:p text:style-name="No_20_Spacing"><text:span text:style-name="T1">Доходы от операционной аренды отражаются по дебету счета 0 40140 121 и кредиту счета 0 40110 121 и признаются:</text:span></text:p>
      <text:p text:style-name="No_20_Spacing"><text:span text:style-name="T1"><text:tab/>-равномерно (ежемесячно) на протяжении срока пользования объектом;</text:span></text:p>
      <text:p text:style-name="No_20_Spacing"><text:span text:style-name="T1"><text:tab/>-в соответствии с установленным договором графиком получения арендных платежей.(Основание: п. 301 Инструкции № 157н, п. 25 стандарта «Аренда».)</text:span></text:p>
      <text:p text:style-name="No_20_Spacing"><text:span text:style-name="T1"><text:s text:c="3"/>В составе расходов будущих периодов на счете 40150 «Расходы будущих периодов» отражаются расходы, связанные:</text:span></text:p>
      <text:p text:style-name="No_20_Spacing"><text:span text:style-name="T1"><text:tab/>-выплатой отпускных;</text:span></text:p>
      <text:p text:style-name="No_20_Spacing"><text:span text:style-name="T1"><text:tab/>- иные виды расходов.</text:span></text:p>
      <text:p text:style-name="No_20_Spacing"><text:span text:style-name="T1">Расходы будущих периодов подлежат отнесению на финансовый результат текущего финансового года. <text:s text:c="2"/></text:span></text:p>
      <text:p text:style-name="No_20_Spacing"><text:span text:style-name="T1"><text:s text:c="5"/></text:span><text:bookmark-start text:name="_Hlk501017783"/><text:span text:style-name="T1">Раздельный учет по источникам финансирования в целях бухгалтерского и налогового учета обеспечивается на счетах бухгалтерского учета по соответствующему коду, указанному в 18-м разряде счета единого плана счетов:</text:span></text:p>
      <text:p text:style-name="No_20_Spacing"><text:bookmark-end text:name="_Hlk501017783"/><text:span text:style-name="T1">2 - приносящая доход деятельность (собственные доходы учреждения);</text:span></text:p>
      <text:p text:style-name="No_20_Spacing"><text:span text:style-name="T1">4 - субсидии на выполнение государственного (муниципального) задания;</text:span></text:p>
      <text:p text:style-name="No_20_Spacing"><text:span text:style-name="T1">5 - субсидии на иные цели;</text:span></text:p>
      <text:p text:style-name="No_20_Spacing"><text:soft-page-break/><text:span text:style-name="T1">7 - средства по обязательному медицинскому страхованию. </text:span></text:p>
      <text:p text:style-name="No_20_Spacing"><text:span text:style-name="T1"><text:tab/>В соответствии с Инструкцию по бухгалтерскому учету от 23 декабря 2010г. №183н и приказа МФ России от 27 декабря 2017г. №255н, вести следующие коды аналитического учета для учета хозяйственных операций: </text:span></text:p>
      <text:p text:style-name="No_20_Spacing"><text:span text:style-name="T1"><text:s/></text:span><text:bookmark-start text:name="_Hlk501017860"/><text:span text:style-name="T1">09090000000000002 131 <text:s text:c="2"/>-учет доход полученного от предпринимательской <text:s text:c="42"/></text:span></text:p>
      <text:p text:style-name="No_20_Spacing"><text:span text:style-name="T1"><text:s text:c="46"/>деятельности для счета 201.23;</text:span></text:p>
      <text:p text:style-name="No_20_Spacing"><text:span text:style-name="T1">09090000000000000 180 <text:s text:c="3"/>-доходы по целевым средствам;</text:span></text:p>
      <text:p text:style-name="No_20_Spacing"><text:span text:style-name="T1">09090000000000002 131 <text:s text:c="3"/>-доход полученные от предпринимательской </text:span></text:p>
      <text:p text:style-name="No_20_Spacing"><text:span text:style-name="T1"><text:s text:c="46"/>деятельности; </text:span></text:p>
      <text:p text:style-name="No_20_Spacing"><text:span text:style-name="T1">09090000000000007 132 <text:s text:c="3"/>- доходы ОМС;</text:span></text:p>
      <text:p text:style-name="No_20_Spacing"><text:span text:style-name="T1">09090000000000000(КЭК)- отнесение расходов по целевым и </text:span></text:p>
      <text:p text:style-name="No_20_Spacing"><text:span text:style-name="T1"><text:s text:c="48"/>безвозмездным средства, пожертвования; </text:span></text:p>
      <text:p text:style-name="No_20_Spacing"><text:span text:style-name="T1">09090000000000002 (КЭК)- отнесение расходов по доходам полученных от <text:s/></text:span></text:p>
      <text:p text:style-name="No_20_Spacing"><text:span text:style-name="T1"><text:s text:c="48"/>предпринимательской деятельности;</text:span></text:p>
      <text:p text:style-name="No_20_Spacing"><text:span text:style-name="T1">09090000000000007 (КЭК)- отнесение расходов по обязательному </text:span><text:bookmark-end text:name="_Hlk501017860"/><text:span text:style-name="T1"><text:s text:c="12"/></text:span></text:p>
      <text:p text:style-name="No_20_Spacing"><text:span text:style-name="T1"><text:s text:c="48"/>медицинскому страхованию.</text:span></text:p>
      <text:p text:style-name="No_20_Spacing"><text:span text:style-name="T1">09090000000000000 (КЭК)- отнесение расходов по бюджету (амортизация). <text:s/></text:span></text:p>
      <text:p text:style-name="No_20_Spacing"><text:span text:style-name="T1"><text:s text:c="5"/>При учете расходов от предпринимательской и иной приносящей доход деятельности, расходов обязательного медицинского страхования применять счет 109.61 по кодам аналитического учета с применением кодов экономической классификации.</text:span></text:p>
      <text:p text:style-name="No_20_Spacing"><text:span text:style-name="T1"><text:s text:c="5"/>Учет доходов и расходов учреждения ведется обособленно по соответствующим источникам финансирования в соответствии с утвержденным планом финансово-хозяйственной деятельности учреждения.</text:span></text:p>
      <text:p text:style-name="No_20_Spacing"><text:span text:style-name="T1"><text:s text:c="5"/>Результат исполнения плана по каждому виду деятельности определяется по окончании финансового года списанием в уменьшение дохода отчетного периода суммы соответствующих расходов.</text:span></text:p>
      <text:p text:style-name="No_20_Spacing"><text:span text:style-name="T1"><text:s text:c="5"/>Формирование доходов методом начисления формируется в день оказания услуги. <text:s text:c="7"/></text:span></text:p>
      <text:p text:style-name="No_20_Spacing"><text:span text:style-name="T1"><text:s text:c="5"/>Расходы производить пропорционально финансовому обеспечению запланированных расходов по источникам финансирования.</text:span></text:p>
      <text:p text:style-name="No_20_Spacing"><text:span text:style-name="T7">9.Учет расчетов с учредителем </text:span></text:p>
      <text:p text:style-name="No_20_Spacing"><text:span text:style-name="T1">По кредиту счета 0 21006 000 «Расчеты с учредителем» в корреспонденции с дебетом счета 0 40110 172 «Доходы от операций с активами» подлежит учету балансовая стоимость имущества, которым согласно действующему законодательству учреждение:</text:span></text:p>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50"/>
          </table:table-cell>
          <table:table-cell table:style-name="Таблица11.A1" office:value-type="string">
            <text:p text:style-name="No_20_Spacing"><text:span text:style-name="T1">-</text:span></text:p>
          </table:table-cell>
          <table:table-cell table:style-name="Таблица11.A1" office:value-type="string">
            <text:p text:style-name="No_20_Spacing"><text:span text:style-name="T1">может распоряжаться только по согласованию с собственником;</text:span></text:p>
          </table:table-cell>
        </table:table-row>
        <table:table-row table:style-name="Таблица11.1">
          <table:table-cell table:style-name="Таблица11.A1" office:value-type="string">
            <text:p text:style-name="P50"/>
          </table:table-cell>
          <table:table-cell table:style-name="Таблица11.A1" office:value-type="string">
            <text:p text:style-name="No_20_Spacing"><text:span text:style-name="T1">-</text:span></text:p>
          </table:table-cell>
          <table:table-cell table:style-name="Таблица11.A1" office:value-type="string">
            <text:p text:style-name="No_20_Spacing"><text:span text:style-name="T1">не отвечает по своим обязательствам.</text:span></text:p>
          </table:table-cell>
        </table:table-row>
      </table:table>
      <text:p text:style-name="No_20_Spacing"><text:span text:style-name="T1"><text:s text:c="4"/>Операции, связанные с движением имущества (в том числе недвижимого и особо ценного движимого), между органом, осуществляющим в отношении учреждения функции и полномочия учредителя, и учреждением, отражаются (в части балансовой стоимости объектов):</text:span></text:p>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0"/>
          </table:table-cell>
          <table:table-cell table:style-name="Таблица12.A1" office:value-type="string">
            <text:p text:style-name="No_20_Spacing"><text:span text:style-name="T1">-</text:span></text:p>
          </table:table-cell>
          <table:table-cell table:style-name="Таблица12.A1" office:value-type="string">
            <text:p text:style-name="No_20_Spacing"><text:span text:style-name="T1">при поступлении имущества: по дебету соответствующих аналитических счетов счета 0 10000 000 «Нефинансовые активы» и кредиту счета 0 40110 189 «Иные доходы»; в сумме начисленной </text:span><text:soft-page-break/><text:span text:style-name="T1">амортизации по основным средствам: дебет счета 0 40110189 «Иные доходы» кредит счета 0 10400 000 «Амортизация»;</text:span></text:p>
          </table:table-cell>
        </table:table-row>
        <table:table-row table:style-name="Таблица12.1">
          <table:table-cell table:style-name="Таблица12.A1" office:value-type="string">
            <text:p text:style-name="P50"/>
          </table:table-cell>
          <table:table-cell table:style-name="Таблица12.A1" office:value-type="string">
            <text:p text:style-name="No_20_Spacing"><text:span text:style-name="T1">-</text:span></text:p>
          </table:table-cell>
          <table:table-cell table:style-name="Таблица12.A1" office:value-type="string">
            <text:p text:style-name="No_20_Spacing"><text:span text:style-name="T1">при выбытии имущества: по дебету счета 0 40120 241 «Расходы на безвозмездные перечисления государственным и муниципальным организациям» и кредиту соответствующих аналитических счетов счета 0 10000 000 «Нефинансовые активы». В сумме начисленной амортизации по основным средствам: по дебету счета 0 10400 000 «Амортизация» и кредиту счета 0 40120 241«Расходы на безвозмездные перечисления государственным и муниципальным организациям».</text:span></text:p>
          </table:table-cell>
        </table:table-row>
      </table:table>
      <text:p text:style-name="No_20_Spacing"><text:span text:style-name="T1"><text:s text:c="3"/>Изменение (корректировка) показателя счета 0 21006 000 «Расчеты с учредителем» осуществляется в корреспонденции со счетом0 40110 172 «Доходы от операций с активами». На суммы изменений показателя счета 0 21006 000 «Расчеты с учредителем» учреждение направляет учредителю Извещения (ф. 0504805).</text:span></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50"/>
          </table:table-cell>
          <table:table-cell table:style-name="Таблица13.A1" office:value-type="string">
            <text:p text:style-name="P50"/>
          </table:table-cell>
          <table:table-cell table:style-name="Таблица13.A1" office:value-type="string">
            <text:p text:style-name="P50"/>
          </table:table-cell>
        </table:table-row>
        <table:table-row table:style-name="Таблица13.1">
          <table:table-cell table:style-name="Таблица13.A1" office:value-type="string">
            <text:p text:style-name="P50"/>
          </table:table-cell>
          <table:table-cell table:style-name="Таблица13.A1" office:value-type="string">
            <text:p text:style-name="P50"/>
          </table:table-cell>
          <table:table-cell table:style-name="Таблица13.A1" office:value-type="string">
            <text:p text:style-name="P50"/>
          </table:table-cell>
        </table:table-row>
      </table:table>
      <text:p text:style-name="No_20_Spacing"><text:span text:style-name="T6">10.Учет расчетов с различными дебиторами и кредиторами</text:span></text:p>
      <text:p text:style-name="No_20_Spacing"><text:span text:style-name="T1"><text:s text:c="4"/>Учет расчетов с физическими лицами (в том числе с сотрудниками учреждения) в рамках заключенных с ними гражданско-правовых договоров осуществляется с использованием счетов бухгалтерского учета 0 20600 000 «Расчеты по выданным авансам», 0 30200 000 «Расчеты по принятым обязательствам».</text:span></text:p>
      <text:p text:style-name="No_20_Spacing"><text:span text:style-name="T1"><text:s text:c="5"/>Для учета переплат в части сумм, подлежащих с согласия работников (уведомленных о перерасчетах) удержанию из будущих начислений при переносе части отпуска в связи с болезнью во время отпуска, неотработанными днями отпуска, предоставленного авансом, другими аналогичными ситуациями, применяется счет 0 20611 000.</text:span></text:p>
      <text:p text:style-name="No_20_Spacing"><text:span text:style-name="T1"><text:s text:c="4"/>В бухгалтерском учете и отчетности возврат дебиторской задолженности прошлых лет отражается в разрезе тех кодов (составных частей кодов) классификации расходов бюджетов, в разрезе которых отражались соответствующие выплаты по расходам в прошлые отчетные периоды. При отсутствии в текущем отчетном периоде указанных кодов (составных частей кодов) суммы возврата дебиторской задолженности прошлых лет по расходам отражаются по тем кодам, которые могут быть применены</text:span></text:p>
      <text:p text:style-name="No_20_Spacing"><text:span text:style-name="T6">11. Формирование себестоимости готовой продукции, выполняемых работ, оказываемых услуг.</text:span></text:p>
      <text:p text:style-name="No_20_Spacing"><text:span text:style-name="T1"><text:s text:c="5"/>Согласно пункту 134 Инструкции 157н по применению Единого плана счетов на счете 109 61 000 формировать информацию о расходах на выполняемые работы, оказываемые услуги, в том числе и обязательного медицинского страхования. </text:span></text:p>
      <text:p text:style-name="No_20_Spacing"><text:span text:style-name="T1">Учет выделять на счетах:</text:span></text:p>
      <text:p text:style-name="No_20_Spacing"><text:span text:style-name="T1">- 109 61 000 «Себестоимость готовой продукции, работ, услуг»;</text:span></text:p>
      <text:p text:style-name="No_20_Spacing"><text:span text:style-name="T1">Вести распределение расходов:</text:span></text:p>
      <text:p text:style-name="No_20_Spacing"><text:span text:style-name="T1">- по видам финансового обеспечения:</text:span></text:p>
      <text:p text:style-name="No_20_Spacing"><text:span text:style-name="T1">а) 2- приносящая доход деятельность (собственные доходы учреждения);</text:span></text:p>
      <text:p text:style-name="No_20_Spacing"><text:soft-page-break/><text:span text:style-name="T1">б) 7- средства обязательного медицинского страхования;</text:span></text:p>
      <text:p text:style-name="No_20_Spacing"><text:span text:style-name="T6">12. Финансовый результат.</text:span></text:p>
      <text:p text:style-name="No_20_Spacing"><text:span text:style-name="T1"><text:s text:c="5"/>Для учета финансового результата применять следующие счета:</text:span></text:p>
      <text:p text:style-name="No_20_Spacing"><text:span text:style-name="T1">- 040110000 «Доходы текущего финансового года»;</text:span></text:p>
      <text:p text:style-name="No_20_Spacing"><text:span text:style-name="T1">- 040120000 «Расходы текущего финансового года»;</text:span></text:p>
      <text:p text:style-name="No_20_Spacing"><text:span text:style-name="T1">- 040130000 «Финансовый результат прошлых отчетных периодов».</text:span></text:p>
      <text:p text:style-name="No_20_Spacing"><text:span text:style-name="T1">030308730, 030310730 - 030313730).</text:span></text:p>
      <text:p text:style-name="No_20_Spacing"><text:span text:style-name="T1"><text:s text:c="5"/>На счетах «Финансовый результат» производить сопоставление начисленных доходов и произведенных расходов учреждения согласно Приложение № 12.</text:span></text:p>
      <text:p text:style-name="No_20_Spacing"><text:span text:style-name="T1">Кредитовый остаток по счету отражает положительный результат (прибыль) от деятельности учреждения, а дебетовый остаток – отрицательный результат (убыток).</text:span></text:p>
      <text:p text:style-name="No_20_Spacing"><text:span text:style-name="T1">В конце финансового года финансовый результат текущей деятельности учреждения закрывать на счет 040130000 «Финансовый результат прошлых отчетных периодов».</text:span></text:p>
      <text:p text:style-name="No_20_Spacing"><text:span text:style-name="T1"><text:s text:c="3"/>План финансово-хозяйственной деятельности формируется на основе прогнозируемых объемов предоставляемых услуг. Учет исполнения сметы доходов и расходов средств осуществляется с применением «Бюджетной классификацией».</text:span></text:p>
      <text:p text:style-name="No_20_Spacing"><text:span text:style-name="T1"><text:s text:c="5"/>Исполнение плана финансово-хозяйственной деятельности осуществляется раздельно с составлением единого баланса с учетом всех источников финансирования.</text:span></text:p>
      <text:p text:style-name="No_20_Spacing"><text:span text:style-name="T1"><text:s text:c="5"/>В случае получения дохода больше, чем это отражено в плане финансово-хозяйственной деятельности, в него следует внести изменения.</text:span></text:p>
      <text:p text:style-name="No_20_Spacing"><text:span text:style-name="T1"><text:s text:c="5"/>Бухгалтерский учет исполнения плана финансово-хозяйственной деятельности осуществляет бухгалтерия, возглавляемая главным бухгалтером с непосредственным подчинением главному врачу.</text:span></text:p>
      <text:p text:style-name="No_20_Spacing"><text:span text:style-name="T6">13. Санкционирование расходов.</text:span></text:p>
      <text:p text:style-name="No_20_Spacing"><text:span text:style-name="T1"><text:s text:c="5"/>Записи по санкционированию в учете Учреждения отражать согласно положениям раздела 5 Инструкции, утвержденной приказом Минфина России № 183н. </text:span></text:p>
      <text:p text:style-name="No_20_Spacing"><text:span text:style-name="T1">Момент отражения операций по санкционированию отражать согласно Приложениям №№11,12.</text:span></text:p>
      <text:p text:style-name="No_20_Spacing"><text:span text:style-name="T6">13.</text:span><text:span text:style-name="T1"> </text:span><text:span text:style-name="T6">Порядок учета на забалансовых счетах.</text:span></text:p>
      <text:p text:style-name="No_20_Spacing"><text:span text:style-name="T1"><text:s text:c="5"/>Учет на забалансовых счетах вести в соответствии с пунктом 332 Инструкции 157н. <text:s text:c="4"/></text:span></text:p>
      <text:p text:style-name="No_20_Spacing"><text:span text:style-name="T1"><text:s text:c="5"/>Передачу арендуемого (используемого безвозмездно) учреждением объекта <text:s text:c="2"/>нефинансовых активов субарендатору (иному пользователю) отражать на основании акта приема-передачи по забалансовому счету путем изменения материально ответственного лица, с одновременным отражением переданного объекта на соответствующем забалансовом счете 25 "Имущество, переданное в возмездное пользование (аренду)", счете 26 "Имущество, переданное в безвозмездное пользование", забалансовый счет 27.35 «Материальные ценности, выданные в личное пользование </text:span><text:soft-page-break/><text:span text:style-name="T1">работникам(сотрудникам), маркировочные штампы хранятся у главного бухгалтера учреждения .</text:span></text:p>
      <text:p text:style-name="No_20_Spacing"><text:span text:style-name="T1"><text:s text:c="5"/>Выбытие арендуемого (используемого безвозмездно) учреждением объекта нефинансовых активов с забалансового учета по основанию возврата имущества балансодержателю (собственнику) отражать на основании акта приемки-передачи, подтверждающего принятие балансодержателем (собственником) объекта, по стоимости по которой они ранее были приняты к забалансовому учету.</text:span></text:p>
      <text:p text:style-name="No_20_Spacing"><text:span text:style-name="T1">На забалансовом счете вести учет материальных ценностей <text:s text:c="2"/>на основании первичных документов, подтверждающих их получение учреждением по номинальной стоимости, указанной в документах или в условной оценке: один – 1 руб.<text:tab/></text:span></text:p>
      <text:p text:style-name="No_20_Spacing"><text:span text:style-name="T6">Хранение документов бухгалтерского учета.</text:span></text:p>
      <text:p text:style-name="No_20_Spacing"><text:span text:style-name="T1"><text:s/>На основании 402-ФЗ, обеспечить сохранность первичных учетных документов, регистров бухгалтерского учета, бухгалтерскую (финансовую) отчетность в течение сроков, утверждаемых в соответствии с правилами организации государственного архивного дела, но не менее пяти лет после окончания отчетного года.</text:span></text:p>
      <text:p text:style-name="No_20_Spacing"><text:span text:style-name="T1">При этом на основании п. 2 ст. 29 Закона № 402-ФЗ документы учетной политики, стандарты экономического субъекта, другие документы, связанные с организацией и ведением бухгалтерского учета, в том числе средства, обеспечивающие воспроизведение электронных документов, а также проверку подлинности электронной подписи, хранить не менее пяти лет после года, в котором они использовались для составления бухгалтерской (финансовой) отчетности в последний раз.Обеспечить безопасные условия хранения документов бухгалтерского учета и их защиту от изменений (п. 3 ст. 29 Закона № 402 ФЗ).</text:span></text:p>
      <text:p text:style-name="No_20_Spacing"><text:span text:style-name="T6">15.Учетная политика для целей налогообложения</text:span></text:p>
      <text:p text:style-name="No_20_Spacing"><text:span text:style-name="T1">Учетная политика для целей налогообложения разработана в соответствии с требованиями части второй Налогового кодекса РФ.</text:span></text:p>
      <text:p text:style-name="No_20_Spacing"><text:span text:style-name="T1">Основными задачами налогового учета являются:</text:span></text:p>
      <text:p text:style-name="No_20_Spacing"><text:span text:style-name="T1">а) ведение в установленном порядке учета своих доходов и расходов и объектов налогообложения;</text:span></text:p>
      <text:p text:style-name="No_20_Spacing"><text:span text:style-name="T1">б) представление в налоговый орган по месту учета в установленном порядке налоговых деклараций по тем налогам, которые организация обязана уплачивать: НДС, налог на прибыль, земельный налог, налог на имущество, страховые взносы в фонды, НДФЛ, транспортный налог.</text:span></text:p>
      <text:p text:style-name="No_20_Spacing"><text:span text:style-name="T1">Для подтверждения данных налогового учета применять:</text:span></text:p>
      <text:p text:style-name="No_20_Spacing"><text:span text:style-name="T1">- первичные учетные документы (включая бухгалтерскую справку), оформленные в соответствии с законодательством РФ;</text:span></text:p>
      <text:p text:style-name="No_20_Spacing"><text:span text:style-name="T1">- аналитические регистры налогового учета.</text:span></text:p>
      <text:p text:style-name="No_20_Spacing"><text:span text:style-name="T1">Ответственность за ведение налогового учета возложить на главного бухгалтера и бухгалтера по налоговому учету. Декларации по налогам на заработную плату (страховые взносы, НДФЛ) готовит и представляет в налоговые органы бухгалтер. </text:span></text:p>
      <text:p text:style-name="No_20_Spacing"><text:soft-page-break/><text:span text:style-name="T7">Порядок признания доходов и расходов</text:span></text:p>
      <text:p text:style-name="No_20_Spacing"><text:span text:style-name="T1"> 1. Датой получения доходов (</text:span><text:span text:style-name="T2">Статья 346.17</text:span><text:span text:style-name="T7">.</text:span><text:span text:style-name="T1">) признавать день поступления денежных средств на лицевые счета или счета в банках и (или) в кассу, получения иного имущества (работ, услуг) и (или) имущественных прав, а также погашения задолженности (оплаты) учреждению иным способом (кассовый метод).</text:span></text:p>
      <text:p text:style-name="No_20_Spacing"><text:span text:style-name="T1">В случае возврата учреждением сумм, ранее полученных в счет предварительной оплаты поставки товаров, выполнения работ, оказания услуг, передачи имущественных прав, на сумму возврата уменьшать доходы того налогового (отчетного) периода, в котором произведен возврат.</text:span></text:p>
      <text:p text:style-name="No_20_Spacing"><text:span text:style-name="T1">Средства, полученные в виде субсидий (239-ФЗ от 18.07.2011г) не признавать объектом дохода. Порядок признания доходов, применяется учреждениями, применяющими в качестве объекта налогообложения доходы, уменьшенные на величину расходов.</text:span></text:p>
      <text:p text:style-name="No_20_Spacing"><text:span text:style-name="T1">2. Расходами учреждения признаются затраты после их фактической оплаты. </text:span></text:p>
      <text:p text:style-name="No_20_Spacing"><text:span text:style-name="T7">Налоговая база</text:span></text:p>
      <text:p text:style-name="No_20_Spacing"><text:span text:style-name="T7"> </text:span><text:span text:style-name="T1">1. В случае, если объектом налогообложения являются доходы (</text:span><text:span text:style-name="T2">Статья 346.18</text:span><text:span text:style-name="T7">.</text:span><text:span text:style-name="T1">) учреждения, налоговой базой признавать денежное выражение доходов.</text:span></text:p>
      <text:p text:style-name="No_20_Spacing"><text:span text:style-name="T1">2. В случае, если объектом налогообложения являются доходы учреждения, уменьшенные на величину расходов, налоговой базой признавать денежное выражение доходов, уменьшенных на величину расходов.</text:span></text:p>
      <text:p text:style-name="No_20_Spacing"><text:span text:style-name="T1">4. При определении налоговой базы доходы и расходы определять нарастающим итогом с начала налогового периода.</text:span></text:p>
      <text:p text:style-name="No_20_Spacing"><text:span text:style-name="T1">полученного по итогам предыдущих налоговых периодов, в которых применялась упрощенная система налогообложения и использовать в качестве объекта налогообложения доходы, уменьшенные на величину расходов. При этом под убытком понимается превышение расходов, определяемых в соответствии со статьей 346.16 НК, над доходами, определяемыми в соответствии со статьей 346.15 НК РФ.</text:span></text:p>
      <text:p text:style-name="No_20_Spacing"><text:span text:style-name="T6">Налоговый период. Отчетный период</text:span></text:p>
      <text:p text:style-name="No_20_Spacing"><text:span text:style-name="T1"> 1. Налоговым периодом (Статья 346.19.) признается календарный год.</text:span></text:p>
      <text:p text:style-name="No_20_Spacing"><text:span text:style-name="T1">2. Отчетными периодами признаются первый квартал, полугодие и девять месяцев календарного года.</text:span></text:p>
      <text:p text:style-name="No_20_Spacing"><text:span text:style-name="T7">Порядок исчисления и уплаты налога</text:span></text:p>
      <text:p text:style-name="No_20_Spacing"><text:span text:style-name="T1">  <text:s text:c="3"/>Ранее исчисленные суммы авансовых платежей по налогу засчитывать при исчислении сумм авансовых платежей по налогу за отчетный период и суммы налога за налоговый период.</text:span></text:p>
      <text:p text:style-name="No_20_Spacing"><text:span text:style-name="T1"><text:s text:c="5"/>Авансовые платежи по налогу уплачивать не позднее 25-го числа первого месяца, следующего за истекшим отчетным периодом.</text:span></text:p>
      <text:p text:style-name="No_20_Spacing"><text:span text:style-name="T7">Налоговая декларация</text:span></text:p>
      <text:p text:style-name="No_20_Spacing"><text:span text:style-name="T1"><text:s text:c="5"/>По итогам налогового периода (</text:span><text:span text:style-name="T2">Статья 346.23.</text:span><text:span text:style-name="T1">) учреждение представляет налоговую декларацию в налоговый орган по месту нахождения. </text:span></text:p>
      <text:p text:style-name="No_20_Spacing"><text:span text:style-name="T6">Технология обработки учетной информации</text:span></text:p>
      <text:p text:style-name="No_20_Spacing"><text:soft-page-break/><text:span text:style-name="T1"><text:s text:c="5"/>Ведется с применением программного продукта «1С:Бухгалтерия», «1С:Зарплата и кадры». Передача отчетности по страховым взносам в ПФР, ФСС и сведения персонифицированного учета в отделение Пенсионного фонда, статистическая и налоговая отчетность осуществляется через коммуникационный канал ООО "СБиСЭО"Тензор. Размещение информации о деятельности учреждения на официальном сайте </text:span><text:span text:style-name="T9">bus</text:span><text:span text:style-name="T1">.</text:span><text:span text:style-name="T9">gov</text:span><text:span text:style-name="T1">.</text:span><text:span text:style-name="T9">ru</text:span><text:span text:style-name="T1">. Резерв:</text:span><text:span text:style-name="T6"> </text:span><text:span text:style-name="T1">Сумма отпускных рассчитывается как произведение количества неиспользованный всеми сотрудниками учреждения дней отпусков на конец года по кадровому учета на средний дневной заработок по учреждению за последние 12 месяцев. Среднедневной заработок по учреждению определяется путем деления ФОТ за предшествующие 12 месяцев на среднюю численность сотрудников за это же время, на 12 месяцев и на 29,3 (среднемесячное число календарных дней). </text:span><text:span text:style-name="T6"><text:s text:c="3"/></text:span></text:p>
      <text:p text:style-name="No_20_Spacing"><text:span text:style-name="T6"><text:s/>ЗАКЛЮЧИТЕЛЬНЫЕ ПОЛОЖЕНИЯ</text:span></text:p>
      <text:p text:style-name="No_20_Spacing"><text:span text:style-name="T6">Изменения в учетную политику в целях налогового учета вносить в следующих случаях:</text:span></text:p>
      <text:p text:style-name="No_20_Spacing"><text:span text:style-name="T1">1. если учреждением принято решение изменить применяемые методы учета;</text:span></text:p>
      <text:p text:style-name="No_20_Spacing"><text:span text:style-name="T1">2. <text:s/>если внесены изменения в законодательство о налогах и сборах;</text:span></text:p>
      <text:p text:style-name="No_20_Spacing"><text:span text:style-name="T1">3. если у учреждения появились новые операции или виды деятельности, облагаемые налогами.</text:span></text:p>
      <text:p text:style-name="No_20_Spacing"><text:span text:style-name="T1">В первом случае изменения в учетную политику принимать в общем порядке – с начала следующего года. </text:span></text:p>
      <text:p text:style-name="No_20_Spacing"><text:span text:style-name="T1">Во втором случае – с момента вступления в силу указанных изменений либо в порядке, установленном нормативным актом, внесшим изменения. </text:span></text:p>
      <text:p text:style-name="No_20_Spacing"><text:span text:style-name="T1">В-третьем – в момент начала отражения таких операций в учете.</text:span></text:p>
      <text:p text:style-name="No_20_Spacing"><text:span text:style-name="T1">Изменение учетной политики к НДС применять только с 1 января года, следующего за годом ее утверждения, то есть один раз в год.</text:span></text:p>
      <text:p text:style-name="No_20_Spacing"><text:span text:style-name="T1"><text:s text:c="2"/>Ответственным за ведение налогового учета назначить главного бухгалтера.</text:span></text:p>
      <text:p text:style-name="P50"/>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50"/>
          </table:table-cell>
          <table:table-cell table:style-name="Таблица14.A1" office:value-type="string">
            <text:p text:style-name="No_20_Spacing"><text:span text:style-name="T1"><text:s text:c="45"/>Приложение №2</text:span></text:p>
          </table:table-cell>
        </table:table-row>
        <table:table-row table:style-name="Таблица14.2">
          <table:table-cell table:style-name="Таблица14.A1" office:value-type="string">
            <text:p text:style-name="P50"/>
          </table:table-cell>
          <table:table-cell table:style-name="Таблица14.A1" office:value-type="string">
            <text:p text:style-name="P50"/>
          </table:table-cell>
        </table:table-row>
        <table:table-row table:style-name="Таблица14.3">
          <table:table-cell table:style-name="Таблица14.A3" table:number-columns-spanned="2" office:value-type="string">
            <text:p text:style-name="P46"><text:span text:style-name="T7">Рабочий план счетов</text:span></text:p>
            <text:p text:style-name="P51"/>
          </table:table-cell>
          <table:covered-table-cell/>
        </table:table-row>
        <table:table-row table:style-name="Таблица14.4">
          <table:table-cell table:style-name="Таблица14.A4" table:number-columns-spanned="2" office:value-type="string">
            <text:p text:style-name="No_20_Spacing"><text:span text:style-name="T7">Балансовые счета</text:span></text:p>
          </table:table-cell>
          <table:covered-table-cell/>
        </table:table-row>
        <table:table-row table:style-name="Таблица14.5">
          <table:table-cell table:style-name="Таблица14.A5" office:value-type="string">
            <text:p text:style-name="No_20_Spacing"><text:span text:style-name="T7">Номер счета</text:span></text:p>
          </table:table-cell>
          <table:table-cell table:style-name="Таблица14.B5" office:value-type="string">
            <text:p text:style-name="No_20_Spacing"><text:span text:style-name="T7">Наименование счета</text:span></text:p>
          </table:table-cell>
        </table:table-row>
        <table:table-row table:style-name="Таблица14.6">
          <table:table-cell table:style-name="Таблица14.A5" office:value-type="string">
            <text:p text:style-name="No_20_Spacing"><text:span text:style-name="T1"> </text:span></text:p>
          </table:table-cell>
          <table:table-cell table:style-name="Таблица14.B5" office:value-type="string">
            <text:p text:style-name="No_20_Spacing"><text:span text:style-name="T11">Нефинансовые активы</text:span></text:p>
          </table:table-cell>
        </table:table-row>
        <table:table-row table:style-name="Таблица14.6">
          <table:table-cell table:style-name="Таблица14.A5" office:value-type="string">
            <text:p text:style-name="No_20_Spacing"><text:span text:style-name="T1"> </text:span></text:p>
          </table:table-cell>
          <table:table-cell table:style-name="Таблица14.B5" office:value-type="string">
            <text:p text:style-name="No_20_Spacing"><text:span text:style-name="T7">Основные средства</text:span></text:p>
          </table:table-cell>
        </table:table-row>
        <table:table-row table:style-name="Таблица14.8">
          <table:table-cell table:style-name="Таблица14.A5" office:value-type="string">
            <text:p text:style-name="No_20_Spacing"><text:span text:style-name="T1">09090000000000244(2,4,7)10112000</text:span></text:p>
          </table:table-cell>
          <table:table-cell table:style-name="Таблица14.B5" office:value-type="string">
            <text:p text:style-name="No_20_Spacing"><text:span text:style-name="T1">Нежилые помещения - недвижимое имущество учреждения</text:span></text:p>
          </table:table-cell>
        </table:table-row>
        <table:table-row table:style-name="Таблица14.8">
          <table:table-cell table:style-name="Таблица14.A5" office:value-type="string">
            <text:p text:style-name="No_20_Spacing"><text:span text:style-name="T1">09090000000000244(2,4,7)10112310</text:span></text:p>
          </table:table-cell>
          <table:table-cell table:style-name="Таблица14.B5" office:value-type="string">
            <text:p text:style-name="No_20_Spacing"><text:span text:style-name="T1">Увеличение стоимости нежилых помещений - недвижимого имущества учреждения</text:span></text:p>
          </table:table-cell>
        </table:table-row>
        <text:soft-page-break/>
        <table:table-row table:style-name="Таблица14.8">
          <table:table-cell table:style-name="Таблица14.A5" office:value-type="string">
            <text:p text:style-name="No_20_Spacing"><text:span text:style-name="T1">09090000000000244(2,4,7)10112410</text:span></text:p>
          </table:table-cell>
          <table:table-cell table:style-name="Таблица14.B5" office:value-type="string">
            <text:p text:style-name="No_20_Spacing"><text:span text:style-name="T1">Уменьшение стоимости нежилых помещений - недвижимого имущества учреждения</text:span></text:p>
          </table:table-cell>
        </table:table-row>
        <table:table-row table:style-name="Таблица14.8">
          <table:table-cell table:style-name="Таблица14.A5" office:value-type="string">
            <text:p text:style-name="P50"/>
          </table:table-cell>
          <table:table-cell table:style-name="Таблица14.B5" office:value-type="string">
            <text:p text:style-name="No_20_Spacing"><text:span text:style-name="T6">Основные средства – особо ценное движимое имущество учреждения</text:span></text:p>
          </table:table-cell>
        </table:table-row>
        <table:table-row table:style-name="Таблица14.8">
          <table:table-cell table:style-name="Таблица14.A5" office:value-type="string">
            <text:p text:style-name="No_20_Spacing"><text:span text:style-name="T1">09090000000000244(2,4,7)10120000</text:span></text:p>
          </table:table-cell>
          <table:table-cell table:style-name="Таблица14.B5" office:value-type="string">
            <text:p text:style-name="No_20_Spacing"><text:span text:style-name="T6">Особо ценное движимое имущество учреждения</text:span></text:p>
          </table:table-cell>
        </table:table-row>
        <table:table-row table:style-name="Таблица14.8">
          <table:table-cell table:style-name="Таблица14.A5" office:value-type="string">
            <text:p text:style-name="No_20_Spacing"><text:span text:style-name="T1">09090000000000244(2,4,7)10124310</text:span></text:p>
          </table:table-cell>
          <table:table-cell table:style-name="Таблица14.B5" office:value-type="string">
            <text:p text:style-name="No_20_Spacing"><text:span text:style-name="T1">Увеличение стоимости основных средств – машины и оборудование <text:s/></text:span></text:p>
          </table:table-cell>
        </table:table-row>
        <table:table-row table:style-name="Таблица14.8">
          <table:table-cell table:style-name="Таблица14.A5" office:value-type="string">
            <text:p text:style-name="No_20_Spacing"><text:span text:style-name="T1">09090000000000244(2,4,7)10124410</text:span></text:p>
          </table:table-cell>
          <table:table-cell table:style-name="Таблица14.B5" office:value-type="string">
            <text:p text:style-name="No_20_Spacing"><text:span text:style-name="T1">Уменьшение стоимости основных средств – машины и оборудование <text:s/></text:span></text:p>
          </table:table-cell>
        </table:table-row>
        <table:table-row table:style-name="Таблица14.15">
          <table:table-cell table:style-name="Таблица14.A15" office:value-type="string">
            <text:p text:style-name="No_20_Spacing"><text:span text:style-name="T1">09090000000000244(2,4,7)10125310</text:span></text:p>
          </table:table-cell>
          <table:table-cell table:style-name="Таблица14.B15" office:value-type="string">
            <text:p text:style-name="No_20_Spacing"><text:span text:style-name="T1">Увеличение стоимости основных средств-транспортные средства</text:span></text:p>
          </table:table-cell>
        </table:table-row>
        <table:table-row table:style-name="Таблица14.16">
          <table:table-cell table:style-name="Таблица14.A15" office:value-type="string">
            <text:p text:style-name="No_20_Spacing"><text:span text:style-name="T1">09090000000000244(2,4,7)10125410</text:span></text:p>
          </table:table-cell>
          <table:table-cell table:style-name="Таблица14.B15" office:value-type="string">
            <text:p text:style-name="No_20_Spacing"><text:span text:style-name="T1">Уменьшение стоимости основных средств -транспортные средства </text:span></text:p>
          </table:table-cell>
        </table:table-row>
        <table:table-row table:style-name="Таблица14.8">
          <table:table-cell table:style-name="Таблица14.A15" office:value-type="string">
            <text:p text:style-name="No_20_Spacing"><text:span text:style-name="T1">09090000000000244(2,4,7)10126310</text:span></text:p>
          </table:table-cell>
          <table:table-cell table:style-name="Таблица14.B15" office:value-type="string">
            <text:p text:style-name="No_20_Spacing"><text:span text:style-name="T1">Увеличение стоимости основных средств – инвентарь производственный и хозяйственный </text:span></text:p>
          </table:table-cell>
        </table:table-row>
        <table:table-row table:style-name="Таблица14.8">
          <table:table-cell table:style-name="Таблица14.A15" office:value-type="string">
            <text:p text:style-name="No_20_Spacing"><text:span text:style-name="T1">09090000000000244(2,4,7)10126410</text:span></text:p>
          </table:table-cell>
          <table:table-cell table:style-name="Таблица14.B15" office:value-type="string">
            <text:p text:style-name="No_20_Spacing"><text:span text:style-name="T1">Уменьшение стоимости основных средств –инвентарь производственный и хозяйственный </text:span></text:p>
          </table:table-cell>
        </table:table-row>
        <table:table-row table:style-name="Таблица14.19">
          <table:table-cell table:style-name="Таблица14.A5" office:value-type="string">
            <text:p text:style-name="No_20_Spacing"><text:span text:style-name="T1"> </text:span></text:p>
          </table:table-cell>
          <table:table-cell table:style-name="Таблица14.B5" office:value-type="string">
            <text:p text:style-name="No_20_Spacing"><text:span text:style-name="T7">Основные средства - иное движимое имущество учреждения</text:span></text:p>
          </table:table-cell>
        </table:table-row>
        <table:table-row table:style-name="Таблица14.20">
          <table:table-cell table:style-name="Таблица14.A5" office:value-type="string">
            <text:p text:style-name="No_20_Spacing"><text:span text:style-name="T1">09090000000000244(2,4,7)10134000 <text:s/></text:span></text:p>
          </table:table-cell>
          <table:table-cell table:style-name="Таблица14.B5" office:value-type="string">
            <text:p text:style-name="No_20_Spacing"><text:span text:style-name="T1">Машины и оборудование - иное движимое имущество учреждения</text:span></text:p>
          </table:table-cell>
        </table:table-row>
        <table:table-row table:style-name="Таблица14.21">
          <table:table-cell table:style-name="Таблица14.A5" office:value-type="string">
            <text:p text:style-name="No_20_Spacing"><text:span text:style-name="T1">09090000000000244(2,4,7)10134310 <text:s/></text:span></text:p>
          </table:table-cell>
          <table:table-cell table:style-name="Таблица14.B5" office:value-type="string">
            <text:p text:style-name="No_20_Spacing"><text:span text:style-name="T1">Увеличение стоимости машин и оборудования - иного движимого имущества учреждения</text:span></text:p>
          </table:table-cell>
        </table:table-row>
        <table:table-row table:style-name="Таблица14.22">
          <table:table-cell table:style-name="Таблица14.A5" office:value-type="string">
            <text:p text:style-name="No_20_Spacing"><text:span text:style-name="T1">09090000000000244(2,4,7)10134410 <text:s/></text:span></text:p>
          </table:table-cell>
          <table:table-cell table:style-name="Таблица14.B5" office:value-type="string">
            <text:p text:style-name="No_20_Spacing"><text:span text:style-name="T1">Уменьшение стоимости машин и оборудования - иного движимого имущества учреждения</text:span></text:p>
          </table:table-cell>
        </table:table-row>
        <table:table-row table:style-name="Таблица14.8">
          <table:table-cell table:style-name="Таблица14.A5" office:value-type="string">
            <text:p text:style-name="No_20_Spacing"><text:span text:style-name="T1">09090000000000244(2,4,7)10136000 </text:span></text:p>
          </table:table-cell>
          <table:table-cell table:style-name="Таблица14.B5" office:value-type="string">
            <text:p text:style-name="No_20_Spacing"><text:span text:style-name="T1">Производственный и хозяйственный инвентарь - иное движимое имущество учреждения</text:span></text:p>
          </table:table-cell>
        </table:table-row>
        <table:table-row table:style-name="Таблица14.24">
          <table:table-cell table:style-name="Таблица14.A5" office:value-type="string">
            <text:p text:style-name="No_20_Spacing"><text:span text:style-name="T1">09090000000000244(2,4,7)10136310 </text:span></text:p>
          </table:table-cell>
          <table:table-cell table:style-name="Таблица14.B5" office:value-type="string">
            <text:p text:style-name="No_20_Spacing"><text:span text:style-name="T1">Увеличение стоимости производственного и хозяйственного движимого имущества учреждения</text:span></text:p>
          </table:table-cell>
        </table:table-row>
        <table:table-row table:style-name="Таблица14.24">
          <table:table-cell table:style-name="Таблица14.A5" office:value-type="string">
            <text:p text:style-name="No_20_Spacing"><text:span text:style-name="T1">09090000000000244(2,4,7)10136410 <text:s/></text:span></text:p>
          </table:table-cell>
          <table:table-cell table:style-name="Таблица14.B5" office:value-type="string">
            <text:p text:style-name="No_20_Spacing"><text:span text:style-name="T1">Уменьшение стоимости производственного и хозяйственного инвентаря - иного движимого имущества учреждения</text:span></text:p>
          </table:table-cell>
        </table:table-row>
        <table:table-row table:style-name="Таблица14.8">
          <table:table-cell table:style-name="Таблица14.A5" office:value-type="string">
            <text:p text:style-name="No_20_Spacing"><text:span text:style-name="T1">09090000000000244(2,4,7)10138000 </text:span></text:p>
          </table:table-cell>
          <table:table-cell table:style-name="Таблица14.B5" office:value-type="string">
            <text:p text:style-name="No_20_Spacing"><text:span text:style-name="T1">Прочие основные средства - иное движимое имущество учреждения</text:span></text:p>
          </table:table-cell>
        </table:table-row>
        <table:table-row table:style-name="Таблица14.8">
          <table:table-cell table:style-name="Таблица14.A5" office:value-type="string">
            <text:p text:style-name="No_20_Spacing"><text:span text:style-name="T1">09090000000000244(2,4,7)10138310 </text:span></text:p>
          </table:table-cell>
          <table:table-cell table:style-name="Таблица14.B5" office:value-type="string">
            <text:p text:style-name="No_20_Spacing"><text:span text:style-name="T1">Увеличение стоимости прочих основных средств - иного движимого имущества учреждения</text:span></text:p>
          </table:table-cell>
        </table:table-row>
        <table:table-row table:style-name="Таблица14.28">
          <table:table-cell table:style-name="Таблица14.A5" office:value-type="string">
            <text:p text:style-name="No_20_Spacing"><text:span text:style-name="T1">09090000000000244(2,4,7)10138410 </text:span></text:p>
          </table:table-cell>
          <table:table-cell table:style-name="Таблица14.B5" office:value-type="string">
            <text:p text:style-name="No_20_Spacing"><text:span text:style-name="T1">Уменьшение стоимости прочих основных средств - иного движимого имущества учреждения</text:span></text:p>
          </table:table-cell>
        </table:table-row>
        <table:table-row table:style-name="Таблица14.28">
          <table:table-cell table:style-name="Таблица14.A5" office:value-type="string">
            <text:p text:style-name="P50"/>
          </table:table-cell>
          <table:table-cell table:style-name="Таблица14.B5" office:value-type="string">
            <text:p text:style-name="No_20_Spacing"><text:span text:style-name="T6">Непроизведенные активы</text:span></text:p>
          </table:table-cell>
        </table:table-row>
        <text:soft-page-break/>
        <table:table-row table:style-name="Таблица14.28">
          <table:table-cell table:style-name="Таблица14.A5" office:value-type="string">
            <text:p text:style-name="No_20_Spacing"><text:span text:style-name="T1">09090000000000244(2,4,7)10300000</text:span></text:p>
          </table:table-cell>
          <table:table-cell table:style-name="Таблица14.B5" office:value-type="string">
            <text:p text:style-name="No_20_Spacing"><text:span text:style-name="T1">Земля - недвижимое имущество учреждения</text:span></text:p>
          </table:table-cell>
        </table:table-row>
        <table:table-row table:style-name="Таблица14.28">
          <table:table-cell table:style-name="Таблица14.A5" office:value-type="string">
            <text:p text:style-name="No_20_Spacing"><text:span text:style-name="T1">09090000000000244(2,4,7)1031310</text:span></text:p>
          </table:table-cell>
          <table:table-cell table:style-name="Таблица14.B5" office:value-type="string">
            <text:p text:style-name="No_20_Spacing"><text:span text:style-name="T1">Увеличение стоимости земли</text:span></text:p>
          </table:table-cell>
        </table:table-row>
        <table:table-row table:style-name="Таблица14.28">
          <table:table-cell table:style-name="Таблица14.A5" office:value-type="string">
            <text:p text:style-name="No_20_Spacing"><text:span text:style-name="T1">09090000000000244(2,4,7)10311410</text:span></text:p>
          </table:table-cell>
          <table:table-cell table:style-name="Таблица14.B5" office:value-type="string">
            <text:p text:style-name="No_20_Spacing"><text:span text:style-name="T1">Уменьшение стоимости земли</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Амортизация</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Амортизация недвижимого имущества учреждения</text:span></text:p>
          </table:table-cell>
        </table:table-row>
        <table:table-row table:style-name="Таблица14.8">
          <table:table-cell table:style-name="Таблица14.A33" office:value-type="string">
            <text:p text:style-name="No_20_Spacing"><text:span text:style-name="T1">09090000000000244(2,4,7)10412000</text:span></text:p>
          </table:table-cell>
          <table:table-cell table:style-name="Таблица14.B33" office:value-type="string">
            <text:p text:style-name="No_20_Spacing"><text:span text:style-name="T1">Амортизация нежилых помещений - недвижимого имущества учреждения</text:span></text:p>
          </table:table-cell>
        </table:table-row>
        <table:table-row table:style-name="Таблица14.24">
          <table:table-cell table:style-name="Таблица14.A33" office:value-type="string">
            <text:p text:style-name="No_20_Spacing"><text:span text:style-name="T1">09090000000000244(2,4,7)10412410</text:span></text:p>
          </table:table-cell>
          <table:table-cell table:style-name="Таблица14.B33" office:value-type="string">
            <text:p text:style-name="No_20_Spacing"><text:span text:style-name="T1">Уменьшение за счет амортизации стоимости нежилых помещений - недвижимого имущества учреждения</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Амортизация иного движимого имущества учреждения </text:span></text:p>
          </table:table-cell>
        </table:table-row>
        <table:table-row table:style-name="Таблица14.38">
          <table:table-cell table:style-name="Таблица14.A33" office:value-type="string">
            <text:p text:style-name="No_20_Spacing"><text:span text:style-name="T1">09090000000000244(2,4,7)10434000 </text:span></text:p>
          </table:table-cell>
          <table:table-cell table:style-name="Таблица14.B33" office:value-type="string">
            <text:p text:style-name="No_20_Spacing"><text:span text:style-name="T1">Амортизация машин и оборудования - иного движимого имущества учреждения</text:span></text:p>
          </table:table-cell>
        </table:table-row>
        <table:table-row table:style-name="Таблица14.39">
          <table:table-cell table:style-name="Таблица14.A33" office:value-type="string">
            <text:p text:style-name="No_20_Spacing"><text:span text:style-name="T1">09090000000000244(2,4,7)10434410 </text:span></text:p>
          </table:table-cell>
          <table:table-cell table:style-name="Таблица14.B33" office:value-type="string">
            <text:p text:style-name="No_20_Spacing"><text:span text:style-name="T1">Уменьшение за счет амортизации стоимости машин и оборудования - иного движимого имущества учреждения</text:span></text:p>
          </table:table-cell>
        </table:table-row>
        <table:table-row table:style-name="Таблица14.24">
          <table:table-cell table:style-name="Таблица14.A33" office:value-type="string">
            <text:p text:style-name="No_20_Spacing"><text:span text:style-name="T1">09090000000000244(2,4,7)10436000 </text:span></text:p>
          </table:table-cell>
          <table:table-cell table:style-name="Таблица14.B33" office:value-type="string">
            <text:p text:style-name="No_20_Spacing"><text:span text:style-name="T1">Амортизация производственного и хозяйственного инвентаря - иного движимого имущества учреждения</text:span></text:p>
          </table:table-cell>
        </table:table-row>
        <table:table-row table:style-name="Таблица14.24">
          <table:table-cell table:style-name="Таблица14.A33" office:value-type="string">
            <text:p text:style-name="No_20_Spacing"><text:span text:style-name="T1">09090000000000244(2,4,7)10436410 </text:span></text:p>
          </table:table-cell>
          <table:table-cell table:style-name="Таблица14.B33" office:value-type="string">
            <text:p text:style-name="No_20_Spacing"><text:span text:style-name="T1">Уменьшение за счет амортизации стоимости производственного инвентаря - иного движимого имущества учреждения</text:span></text:p>
          </table:table-cell>
        </table:table-row>
        <table:table-row table:style-name="Таблица14.8">
          <table:table-cell table:style-name="Таблица14.A33" office:value-type="string">
            <text:p text:style-name="No_20_Spacing"><text:span text:style-name="T1">09090000000000244(2,4,7)10438000 </text:span></text:p>
          </table:table-cell>
          <table:table-cell table:style-name="Таблица14.B33" office:value-type="string">
            <text:p text:style-name="No_20_Spacing"><text:span text:style-name="T1">Амортизация прочих основных средств - иного движимого имущества учреждения</text:span></text:p>
          </table:table-cell>
        </table:table-row>
        <table:table-row table:style-name="Таблица14.24">
          <table:table-cell table:style-name="Таблица14.A33" office:value-type="string">
            <text:p text:style-name="No_20_Spacing"><text:span text:style-name="T1">09090000000000244(2,4,7)10438410 </text:span></text:p>
          </table:table-cell>
          <table:table-cell table:style-name="Таблица14.B33" office:value-type="string">
            <text:p text:style-name="No_20_Spacing"><text:span text:style-name="T1">Уменьшение за счет амортизации стоимости прочих основных средств - иного движимого имущества учреждения</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Материальные запасы</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Материальные запасы - иное движимое имущество учреждения</text:span></text:p>
          </table:table-cell>
        </table:table-row>
        <table:table-row table:style-name="Таблица14.46">
          <table:table-cell table:style-name="Таблица14.A33" office:value-type="string">
            <text:p text:style-name="No_20_Spacing"><text:span text:style-name="T1">09090000000000244(2,4,7)10531000 </text:span></text:p>
          </table:table-cell>
          <table:table-cell table:style-name="Таблица14.B33" office:value-type="string">
            <text:p text:style-name="No_20_Spacing"><text:span text:style-name="T1">Медикаменты и перевязочные средства - иное движимое имущество учреждения</text:span></text:p>
          </table:table-cell>
        </table:table-row>
        <table:table-row table:style-name="Таблица14.47">
          <table:table-cell table:style-name="Таблица14.A33" office:value-type="string">
            <text:p text:style-name="No_20_Spacing"><text:span text:style-name="T1">09090000000000244(2,4,7)10531340 </text:span></text:p>
          </table:table-cell>
          <table:table-cell table:style-name="Таблица14.B33" office:value-type="string">
            <text:p text:style-name="No_20_Spacing"><text:span text:style-name="T1">Увеличение стоимости медикаментов и перевязочных средств - иного движимого имущества</text:span></text:p>
          </table:table-cell>
        </table:table-row>
        <table:table-row table:style-name="Таблица14.48">
          <table:table-cell table:style-name="Таблица14.A33" office:value-type="string">
            <text:p text:style-name="No_20_Spacing"><text:span text:style-name="T1">09090000000000244(2,4,7)10531440 <text:s/></text:span></text:p>
          </table:table-cell>
          <table:table-cell table:style-name="Таблица14.B33" office:value-type="string">
            <text:p text:style-name="No_20_Spacing"><text:span text:style-name="T1">Уменьшение стоимости медикаментов и перевязочных средств и иного движимого имущества учреждения</text:span></text:p>
          </table:table-cell>
        </table:table-row>
        <text:soft-page-break/>
        <table:table-row table:style-name="Таблица14.8">
          <table:table-cell table:style-name="Таблица14.A33" office:value-type="string">
            <text:p text:style-name="No_20_Spacing"><text:span text:style-name="T1">09090000000000244(2,4,7)10535000</text:span></text:p>
          </table:table-cell>
          <table:table-cell table:style-name="Таблица14.B33" office:value-type="string">
            <text:p text:style-name="No_20_Spacing"><text:span text:style-name="T1">Мягкий инвентарь - иное движимое имущество учреждения</text:span></text:p>
          </table:table-cell>
        </table:table-row>
        <table:table-row table:style-name="Таблица14.8">
          <table:table-cell table:style-name="Таблица14.A33" office:value-type="string">
            <text:p text:style-name="No_20_Spacing"><text:span text:style-name="T1">09090000000000244(2,4,7)10535340</text:span></text:p>
          </table:table-cell>
          <table:table-cell table:style-name="Таблица14.B33" office:value-type="string">
            <text:p text:style-name="No_20_Spacing"><text:span text:style-name="T1">Увеличение стоимости мягкого инвентаря - иного движимого имущества учреждения</text:span></text:p>
          </table:table-cell>
        </table:table-row>
        <table:table-row table:style-name="Таблица14.51">
          <table:table-cell table:style-name="Таблица14.A33" office:value-type="string">
            <text:p text:style-name="No_20_Spacing"><text:span text:style-name="T1">09090000000000244(2,4,7)10535440</text:span></text:p>
          </table:table-cell>
          <table:table-cell table:style-name="Таблица14.B33" office:value-type="string">
            <text:p text:style-name="No_20_Spacing"><text:span text:style-name="T1">Уменьшение стоимости мягкого инвентаря - иного движимого имущества учреждения</text:span></text:p>
          </table:table-cell>
        </table:table-row>
        <table:table-row table:style-name="Таблица14.52">
          <table:table-cell table:style-name="Таблица14.A33" office:value-type="string">
            <text:p text:style-name="No_20_Spacing"><text:span text:style-name="T1">09090000000000244(2,4,7)10536000 </text:span></text:p>
          </table:table-cell>
          <table:table-cell table:style-name="Таблица14.B33" office:value-type="string">
            <text:p text:style-name="No_20_Spacing"><text:span text:style-name="T1">Прочие материальные запасы - иное движимое имущество учреждения</text:span></text:p>
          </table:table-cell>
        </table:table-row>
        <table:table-row table:style-name="Таблица14.53">
          <table:table-cell table:style-name="Таблица14.A33" office:value-type="string">
            <text:p text:style-name="No_20_Spacing"><text:span text:style-name="T1">09090000000000244(2,4,7)10536340 </text:span></text:p>
          </table:table-cell>
          <table:table-cell table:style-name="Таблица14.B33" office:value-type="string">
            <text:p text:style-name="No_20_Spacing"><text:span text:style-name="T1">Увеличение стоимости прочих материальных запасов - иного движимого имущества учреждения </text:span></text:p>
          </table:table-cell>
        </table:table-row>
        <table:table-row table:style-name="Таблица14.54">
          <table:table-cell table:style-name="Таблица14.A33" office:value-type="string">
            <text:p text:style-name="No_20_Spacing"><text:span text:style-name="T1">09090000000000244(2,4,7)10536440 </text:span></text:p>
          </table:table-cell>
          <table:table-cell table:style-name="Таблица14.B33" office:value-type="string">
            <text:p text:style-name="No_20_Spacing"><text:span text:style-name="T1">Уменьшение стоимости прочих материальных запасов - иного движимого имущества учреждения</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Вложения в нефинансовые активы</text:span></text:p>
          </table:table-cell>
        </table:table-row>
        <table:table-row table:style-name="Таблица14.5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Вложения в иное движимое имущество учреждения</text:span></text:p>
          </table:table-cell>
        </table:table-row>
        <table:table-row table:style-name="Таблица14.57">
          <table:table-cell table:style-name="Таблица14.A33" office:value-type="string">
            <text:p text:style-name="No_20_Spacing"><text:span text:style-name="T1">09090000000000244(2,4,7)10631000 </text:span></text:p>
          </table:table-cell>
          <table:table-cell table:style-name="Таблица14.B33" office:value-type="string">
            <text:p text:style-name="No_20_Spacing"><text:span text:style-name="T1">Вложения в основные средства - иное движимое имущество учреждения</text:span></text:p>
          </table:table-cell>
        </table:table-row>
        <table:table-row table:style-name="Таблица14.58">
          <table:table-cell table:style-name="Таблица14.A33" office:value-type="string">
            <text:p text:style-name="No_20_Spacing"><text:span text:style-name="T1">09090000000000244(2,4,7)10631310 </text:span></text:p>
          </table:table-cell>
          <table:table-cell table:style-name="Таблица14.B33" office:value-type="string">
            <text:p text:style-name="No_20_Spacing"><text:span text:style-name="T1">Увеличение вложений в основные средства - иное движимое имущество учреждения</text:span></text:p>
          </table:table-cell>
        </table:table-row>
        <table:table-row table:style-name="Таблица14.59">
          <table:table-cell table:style-name="Таблица14.A33" office:value-type="string">
            <text:p text:style-name="No_20_Spacing"><text:span text:style-name="T1">09090000000000244(2,4,7)10631410 </text:span></text:p>
          </table:table-cell>
          <table:table-cell table:style-name="Таблица14.B33" office:value-type="string">
            <text:p text:style-name="No_20_Spacing"><text:span text:style-name="T1">Уменьшение вложений в основные средства - иное движимое имущество учреждения</text:span></text:p>
          </table:table-cell>
        </table:table-row>
        <table:table-row table:style-name="Таблица14.60">
          <table:table-cell table:style-name="Таблица14.A33" office:value-type="string">
            <text:p text:style-name="No_20_Spacing"><text:span text:style-name="T1">09090000000000244(2,4,7)10634000 </text:span></text:p>
          </table:table-cell>
          <table:table-cell table:style-name="Таблица14.B33" office:value-type="string">
            <text:p text:style-name="No_20_Spacing"><text:span text:style-name="T1">Вложения в материальные запасы - иное движимое имущество учреждения</text:span></text:p>
          </table:table-cell>
        </table:table-row>
        <table:table-row table:style-name="Таблица14.61">
          <table:table-cell table:style-name="Таблица14.A33" office:value-type="string">
            <text:p text:style-name="No_20_Spacing"><text:span text:style-name="T1">09090000000000244(2,4,7)10634340 </text:span></text:p>
          </table:table-cell>
          <table:table-cell table:style-name="Таблица14.B33" office:value-type="string">
            <text:p text:style-name="No_20_Spacing"><text:span text:style-name="T1">Увеличение вложений в материальные запасы - иное движимое имущество учреждения</text:span></text:p>
          </table:table-cell>
        </table:table-row>
        <table:table-row table:style-name="Таблица14.62">
          <table:table-cell table:style-name="Таблица14.A33" office:value-type="string">
            <text:p text:style-name="No_20_Spacing"><text:span text:style-name="T1">09090000000000244(2,4,7)10634340 </text:span></text:p>
          </table:table-cell>
          <table:table-cell table:style-name="Таблица14.B33" office:value-type="string">
            <text:p text:style-name="No_20_Spacing"><text:span text:style-name="T1">Уменьшение вложений в материальные запасы - иное движимое имущество учреждения</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6">Раздел 2. Финансовые активы</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Денежные средства учреждения</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Денежные средства на лицевых счетах учреждения в органе казначейства</text:span></text:p>
          </table:table-cell>
        </table:table-row>
        <table:table-row table:style-name="Таблица14.8">
          <table:table-cell table:style-name="Таблица14.A33" office:value-type="string">
            <text:p text:style-name="No_20_Spacing"><text:span text:style-name="T1">09090000000000000(2,4,7)20111000</text:span></text:p>
          </table:table-cell>
          <table:table-cell table:style-name="Таблица14.B33" office:value-type="string">
            <text:p text:style-name="No_20_Spacing"><text:span text:style-name="T1">Денежные средства учреждения на <text:s/>лицевых счетах в органе казначейства</text:span></text:p>
          </table:table-cell>
        </table:table-row>
        <table:table-row table:style-name="Таблица14.8">
          <table:table-cell table:style-name="Таблица14.A33" office:value-type="string">
            <text:p text:style-name="No_20_Spacing"><text:span text:style-name="T1">09090000000000130(2,4,7)20111510</text:span></text:p>
          </table:table-cell>
          <table:table-cell table:style-name="Таблица14.B33" office:value-type="string">
            <text:p text:style-name="No_20_Spacing"><text:span text:style-name="T1">Поступления денежных средств учреждения на лицевые счета в органе казначейства</text:span></text:p>
          </table:table-cell>
        </table:table-row>
        <table:table-row table:style-name="Таблица14.8">
          <table:table-cell table:style-name="Таблица14.A33" office:value-type="string">
            <text:p text:style-name="No_20_Spacing"><text:span text:style-name="T1">09090000000000000(2,4,7)20111610</text:span></text:p>
          </table:table-cell>
          <table:table-cell table:style-name="Таблица14.B33" office:value-type="string">
            <text:p text:style-name="No_20_Spacing"><text:span text:style-name="T1">Выбытия денежных средств учреждения с лицевых счетов в органе казначейства</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Денежные средства в кассе учреждения</text:span></text:p>
          </table:table-cell>
        </table:table-row>
        <table:table-row table:style-name="Таблица14.6">
          <table:table-cell table:style-name="Таблица14.A33" office:value-type="string">
            <text:p text:style-name="No_20_Spacing"><text:span text:style-name="T1">09090000000000000(2,4,7)20134000</text:span></text:p>
          </table:table-cell>
          <table:table-cell table:style-name="Таблица14.B33" office:value-type="string">
            <text:p text:style-name="No_20_Spacing"><text:span text:style-name="T1">Касса </text:span></text:p>
          </table:table-cell>
        </table:table-row>
        <table:table-row table:style-name="Таблица14.6">
          <table:table-cell table:style-name="Таблица14.A33" office:value-type="string">
            <text:p text:style-name="No_20_Spacing"><text:span text:style-name="T1">09090000000000130(2,4,7)20134</text:span><text:soft-page-break/><text:span text:style-name="T1">510</text:span></text:p>
          </table:table-cell>
          <table:table-cell table:style-name="Таблица14.B33" office:value-type="string">
            <text:p text:style-name="No_20_Spacing"><text:span text:style-name="T1">Поступления средств в кассу учреждения</text:span></text:p>
          </table:table-cell>
        </table:table-row>
        <table:table-row table:style-name="Таблица14.6">
          <table:table-cell table:style-name="Таблица14.A33" office:value-type="string">
            <text:p text:style-name="No_20_Spacing"><text:span text:style-name="T1">09090000000000000(2,4,7)20134610</text:span></text:p>
          </table:table-cell>
          <table:table-cell table:style-name="Таблица14.B33" office:value-type="string">
            <text:p text:style-name="No_20_Spacing"><text:span text:style-name="T1">Выбытия средств из кассы учреждения</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доходам</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доходам от оказания платных работ, услуг</text:span></text:p>
          </table:table-cell>
        </table:table-row>
        <table:table-row table:style-name="Таблица14.8">
          <table:table-cell table:style-name="Таблица14.A33" office:value-type="string">
            <text:p text:style-name="No_20_Spacing"><text:span text:style-name="T1">09090000000000000(2,7)20531000</text:span></text:p>
          </table:table-cell>
          <table:table-cell table:style-name="Таблица14.B33" office:value-type="string">
            <text:p text:style-name="No_20_Spacing"><text:span text:style-name="T1">Расчеты с плательщиками доходов от оказания платных работ, услуг</text:span></text:p>
          </table:table-cell>
        </table:table-row>
        <table:table-row table:style-name="Таблица14.8">
          <table:table-cell table:style-name="Таблица14.A33" office:value-type="string">
            <text:p text:style-name="No_20_Spacing"><text:span text:style-name="T1">09090000000000000(2,7)20531560</text:span></text:p>
          </table:table-cell>
          <table:table-cell table:style-name="Таблица14.B33" office:value-type="string">
            <text:p text:style-name="No_20_Spacing"><text:span text:style-name="T1">Увеличение дебиторской задолженности по доходам от оказания платных работ, услуг</text:span></text:p>
          </table:table-cell>
        </table:table-row>
        <table:table-row table:style-name="Таблица14.8">
          <table:table-cell table:style-name="Таблица14.A33" office:value-type="string">
            <text:p text:style-name="No_20_Spacing"><text:span text:style-name="T1">09090000000000000(2,7)20531660</text:span></text:p>
          </table:table-cell>
          <table:table-cell table:style-name="Таблица14.B33" office:value-type="string">
            <text:p text:style-name="No_20_Spacing"><text:span text:style-name="T1">Уменьшение дебиторской задолженности <text:s/>по доходам от оказания платных работ, услуг</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выданным авансам</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авансам по работам, услугам</text:span></text:p>
          </table:table-cell>
        </table:table-row>
        <table:table-row table:style-name="Таблица14.6">
          <table:table-cell table:style-name="Таблица14.A33" office:value-type="string">
            <text:p text:style-name="No_20_Spacing"><text:span text:style-name="T1">09090000000000244(2,7)20621000</text:span></text:p>
          </table:table-cell>
          <table:table-cell table:style-name="Таблица14.B33" office:value-type="string">
            <text:p text:style-name="No_20_Spacing"><text:span text:style-name="T1">Расчеты по авансам по услугам связи</text:span></text:p>
          </table:table-cell>
        </table:table-row>
        <table:table-row table:style-name="Таблица14.8">
          <table:table-cell table:style-name="Таблица14.A33" office:value-type="string">
            <text:p text:style-name="No_20_Spacing"><text:span text:style-name="T1">09090000000000244(2,7)20621560</text:span></text:p>
          </table:table-cell>
          <table:table-cell table:style-name="Таблица14.B33" office:value-type="string">
            <text:p text:style-name="No_20_Spacing"><text:span text:style-name="T1">Увеличение дебиторской задолженности по авансам по услугам связи</text:span></text:p>
          </table:table-cell>
        </table:table-row>
        <table:table-row table:style-name="Таблица14.8">
          <table:table-cell table:style-name="Таблица14.A33" office:value-type="string">
            <text:p text:style-name="No_20_Spacing"><text:span text:style-name="T1">09090000000000244(2,7)20621660</text:span></text:p>
          </table:table-cell>
          <table:table-cell table:style-name="Таблица14.B33" office:value-type="string">
            <text:p text:style-name="No_20_Spacing"><text:span text:style-name="T1">Уменьшение дебиторской задолженности по авансам по услугам связи</text:span></text:p>
          </table:table-cell>
        </table:table-row>
        <table:table-row table:style-name="Таблица14.6">
          <table:table-cell table:style-name="Таблица14.A33" office:value-type="string">
            <text:p text:style-name="No_20_Spacing"><text:span text:style-name="T1">09090000000000244(2,7)20623000</text:span></text:p>
          </table:table-cell>
          <table:table-cell table:style-name="Таблица14.B33" office:value-type="string">
            <text:p text:style-name="No_20_Spacing"><text:span text:style-name="T1">Расчеты по авансам по коммунальным услугам </text:span></text:p>
          </table:table-cell>
        </table:table-row>
        <table:table-row table:style-name="Таблица14.8">
          <table:table-cell table:style-name="Таблица14.A33" office:value-type="string">
            <text:p text:style-name="No_20_Spacing"><text:span text:style-name="T1">09090000000000244(2,7)20623560</text:span></text:p>
          </table:table-cell>
          <table:table-cell table:style-name="Таблица14.B33" office:value-type="string">
            <text:p text:style-name="No_20_Spacing"><text:span text:style-name="T1">Увеличение дебиторской задолженности по авансам по коммунальным услугам</text:span></text:p>
          </table:table-cell>
        </table:table-row>
        <table:table-row table:style-name="Таблица14.8">
          <table:table-cell table:style-name="Таблица14.A33" office:value-type="string">
            <text:p text:style-name="No_20_Spacing"><text:span text:style-name="T1">09090000000000244(2,7)20623660</text:span></text:p>
          </table:table-cell>
          <table:table-cell table:style-name="Таблица14.B33" office:value-type="string">
            <text:p text:style-name="No_20_Spacing"><text:span text:style-name="T1">Уменьшение дебиторской задолженности по авансам по коммунальным услугам</text:span></text:p>
          </table:table-cell>
        </table:table-row>
        <table:table-row table:style-name="Таблица14.8">
          <table:table-cell table:style-name="Таблица14.A33" office:value-type="string">
            <text:p text:style-name="No_20_Spacing"><text:span text:style-name="T1">09090000000000244(2,7)20625000</text:span></text:p>
          </table:table-cell>
          <table:table-cell table:style-name="Таблица14.B15" office:value-type="string">
            <text:p text:style-name="No_20_Spacing"><text:span text:style-name="T1">Расчеты по авансам по работам, услугам на содержание имущества</text:span></text:p>
          </table:table-cell>
        </table:table-row>
        <table:table-row table:style-name="Таблица14.8">
          <table:table-cell table:style-name="Таблица14.A15" office:value-type="string">
            <text:p text:style-name="No_20_Spacing"><text:span text:style-name="T1">09090000000000244(2,7)20625560</text:span></text:p>
          </table:table-cell>
          <table:table-cell table:style-name="Таблица14.B15" office:value-type="string">
            <text:p text:style-name="No_20_Spacing"><text:span text:style-name="T1">Увеличение дебиторской задолженности по авансам по работам, услугам на содержание имущества</text:span></text:p>
          </table:table-cell>
        </table:table-row>
        <table:table-row table:style-name="Таблица14.88">
          <table:table-cell table:style-name="Таблица14.A15" office:value-type="string">
            <text:p text:style-name="No_20_Spacing"><text:span text:style-name="T1">09090000000000244(2,7)20625660</text:span></text:p>
          </table:table-cell>
          <table:table-cell table:style-name="Таблица14.B15" office:value-type="string">
            <text:p text:style-name="No_20_Spacing"><text:span text:style-name="T1">Уменьшение дебиторской задолженности по авансам по работам, услугам на содержание имущества </text:span></text:p>
          </table:table-cell>
        </table:table-row>
        <table:table-row table:style-name="Таблица14.8">
          <table:table-cell table:style-name="Таблица14.A15" office:value-type="string">
            <text:p text:style-name="No_20_Spacing"><text:span text:style-name="T1">09090000000000244(2,7)20626660</text:span></text:p>
          </table:table-cell>
          <table:table-cell table:style-name="Таблица14.B33" office:value-type="string">
            <text:p text:style-name="No_20_Spacing"><text:span text:style-name="T1">Расчеты по авансам по прочим работам, услугам</text:span></text:p>
          </table:table-cell>
        </table:table-row>
        <table:table-row table:style-name="Таблица14.8">
          <table:table-cell table:style-name="Таблица14.A15" office:value-type="string">
            <text:p text:style-name="No_20_Spacing"><text:span text:style-name="T1">09090000000000244(2,7)20626660</text:span></text:p>
          </table:table-cell>
          <table:table-cell table:style-name="Таблица14.B33" office:value-type="string">
            <text:p text:style-name="No_20_Spacing"><text:span text:style-name="T1">Увеличение дебиторской задолженности по авансам по прочим работам, услугам</text:span></text:p>
          </table:table-cell>
        </table:table-row>
        <table:table-row table:style-name="Таблица14.8">
          <table:table-cell table:style-name="Таблица14.A15" office:value-type="string">
            <text:p text:style-name="No_20_Spacing"><text:span text:style-name="T1">09090000000000244(2,7)20626660</text:span></text:p>
          </table:table-cell>
          <table:table-cell table:style-name="Таблица14.B33" office:value-type="string">
            <text:p text:style-name="No_20_Spacing"><text:span text:style-name="T1">Уменьшение дебиторской задолженности по авансам по прочим работам, услугам</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авансам по поступлению нефинансовых активов</text:span></text:p>
          </table:table-cell>
        </table:table-row>
        <table:table-row table:style-name="Таблица14.8">
          <table:table-cell table:style-name="Таблица14.A33" office:value-type="string">
            <text:p text:style-name="No_20_Spacing"><text:span text:style-name="T1">09090000000000244(2,7)20631000</text:span></text:p>
          </table:table-cell>
          <table:table-cell table:style-name="Таблица14.B33" office:value-type="string">
            <text:p text:style-name="No_20_Spacing"><text:span text:style-name="T1">Расчеты по авансам по приобретению основных средств</text:span></text:p>
          </table:table-cell>
        </table:table-row>
        <text:soft-page-break/>
        <table:table-row table:style-name="Таблица14.8">
          <table:table-cell table:style-name="Таблица14.A33" office:value-type="string">
            <text:p text:style-name="No_20_Spacing"><text:span text:style-name="T1">09090000000000244(2,7)20631560</text:span></text:p>
          </table:table-cell>
          <table:table-cell table:style-name="Таблица14.B33" office:value-type="string">
            <text:p text:style-name="No_20_Spacing"><text:span text:style-name="T1">Увеличение дебиторской задолженности по авансам по приобретению основных средств</text:span></text:p>
          </table:table-cell>
        </table:table-row>
        <table:table-row table:style-name="Таблица14.8">
          <table:table-cell table:style-name="Таблица14.A33" office:value-type="string">
            <text:p text:style-name="No_20_Spacing"><text:span text:style-name="T1">09090000000000244(2,7)20631660</text:span></text:p>
          </table:table-cell>
          <table:table-cell table:style-name="Таблица14.B33" office:value-type="string">
            <text:p text:style-name="No_20_Spacing"><text:span text:style-name="T1">Уменьшение дебиторской задолженности по авансам по приобретению основных средств</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с подотчетными лицами </text:span></text:p>
          </table:table-cell>
        </table:table-row>
        <table:table-row table:style-name="Таблица14.24">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с подотчетными лицами по оплате труда и начислениям на выплаты по оплате труда</text:span></text:p>
          </table:table-cell>
        </table:table-row>
        <table:table-row table:style-name="Таблица14.8">
          <table:table-cell table:style-name="Таблица14.A33" office:value-type="string">
            <text:p text:style-name="No_20_Spacing"><text:span text:style-name="T1">09090000000000112(2,4,7)20812000 </text:span></text:p>
          </table:table-cell>
          <table:table-cell table:style-name="Таблица14.B33" office:value-type="string">
            <text:p text:style-name="No_20_Spacing"><text:span text:style-name="T1">Расчеты с подотчетными лицами по прочим выплатам</text:span></text:p>
          </table:table-cell>
        </table:table-row>
        <table:table-row table:style-name="Таблица14.8">
          <table:table-cell table:style-name="Таблица14.A33" office:value-type="string">
            <text:p text:style-name="No_20_Spacing"><text:span text:style-name="T1">9090000000000112(2,4,7)208122560 </text:span></text:p>
          </table:table-cell>
          <table:table-cell table:style-name="Таблица14.B33" office:value-type="string">
            <text:p text:style-name="No_20_Spacing"><text:span text:style-name="T1">Увеличение дебиторской задолженности подотчетных лиц по прочим выплатам</text:span></text:p>
          </table:table-cell>
        </table:table-row>
        <table:table-row table:style-name="Таблица14.8">
          <table:table-cell table:style-name="Таблица14.A33" office:value-type="string">
            <text:p text:style-name="No_20_Spacing"><text:span text:style-name="T1">09090000000000112(2,4,7)20812660 </text:span></text:p>
          </table:table-cell>
          <table:table-cell table:style-name="Таблица14.B33" office:value-type="string">
            <text:p text:style-name="No_20_Spacing"><text:span text:style-name="T1">Уменьшение дебиторской задолженности подотчетных лиц по прочим выплатам</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с подотчетными лицами по работам, услугам</text:span></text:p>
          </table:table-cell>
        </table:table-row>
        <table:table-row table:style-name="Таблица14.8">
          <table:table-cell table:style-name="Таблица14.A33" office:value-type="string">
            <text:p text:style-name="No_20_Spacing"><text:span text:style-name="T1">09090000000000244(2,7)20821000</text:span></text:p>
          </table:table-cell>
          <table:table-cell table:style-name="Таблица14.B33" office:value-type="string">
            <text:p text:style-name="No_20_Spacing"><text:span text:style-name="T1">Расчеты с подотчетными лицами по оплате услуг связи</text:span></text:p>
          </table:table-cell>
        </table:table-row>
        <table:table-row table:style-name="Таблица14.8">
          <table:table-cell table:style-name="Таблица14.A33" office:value-type="string">
            <text:p text:style-name="No_20_Spacing"><text:span text:style-name="T1">09090000000000244(2,7)20821560</text:span></text:p>
          </table:table-cell>
          <table:table-cell table:style-name="Таблица14.B33" office:value-type="string">
            <text:p text:style-name="No_20_Spacing"><text:span text:style-name="T1">Увеличение дебиторской задолженности подотчетных лиц по оплате услуг связи</text:span></text:p>
          </table:table-cell>
        </table:table-row>
        <table:table-row table:style-name="Таблица14.8">
          <table:table-cell table:style-name="Таблица14.A33" office:value-type="string">
            <text:p text:style-name="No_20_Spacing"><text:span text:style-name="T1">09090000000000244(2,7)20821660</text:span></text:p>
          </table:table-cell>
          <table:table-cell table:style-name="Таблица14.B33" office:value-type="string">
            <text:p text:style-name="No_20_Spacing"><text:span text:style-name="T1">Уменьшение дебиторской задолженности подотчетных лиц по оплате услуг связи</text:span></text:p>
          </table:table-cell>
        </table:table-row>
        <table:table-row table:style-name="Таблица14.8">
          <table:table-cell table:style-name="Таблица14.A33" office:value-type="string">
            <text:p text:style-name="No_20_Spacing"><text:span text:style-name="T1">09090000000000244(2,7)20822000</text:span></text:p>
          </table:table-cell>
          <table:table-cell table:style-name="Таблица14.B33" office:value-type="string">
            <text:p text:style-name="No_20_Spacing"><text:span text:style-name="T1">Расчеты с подотчетными лицами по оплате транспортных услуг</text:span></text:p>
          </table:table-cell>
        </table:table-row>
        <table:table-row table:style-name="Таблица14.8">
          <table:table-cell table:style-name="Таблица14.A33" office:value-type="string">
            <text:p text:style-name="No_20_Spacing"><text:span text:style-name="T1">09090000000000244(2,7)20822560</text:span></text:p>
          </table:table-cell>
          <table:table-cell table:style-name="Таблица14.B33" office:value-type="string">
            <text:p text:style-name="No_20_Spacing"><text:span text:style-name="T1">Увеличение дебиторской задолженности подотчетных лиц по оплате транспортных услуг</text:span></text:p>
          </table:table-cell>
        </table:table-row>
        <table:table-row table:style-name="Таблица14.8">
          <table:table-cell table:style-name="Таблица14.A33" office:value-type="string">
            <text:p text:style-name="No_20_Spacing"><text:span text:style-name="T1">09090000000000244(2,7)20822660</text:span></text:p>
          </table:table-cell>
          <table:table-cell table:style-name="Таблица14.B33" office:value-type="string">
            <text:p text:style-name="No_20_Spacing"><text:span text:style-name="T1">Уменьшение дебиторской задолженности подотчетных лиц по оплате транспортных услуг</text:span></text:p>
          </table:table-cell>
        </table:table-row>
        <table:table-row table:style-name="Таблица14.8">
          <table:table-cell table:style-name="Таблица14.A33" office:value-type="string">
            <text:p text:style-name="No_20_Spacing"><text:span text:style-name="T1">09090000000000244(2,7)20825000</text:span></text:p>
          </table:table-cell>
          <table:table-cell table:style-name="Таблица14.B33" office:value-type="string">
            <text:p text:style-name="No_20_Spacing"><text:span text:style-name="T1">Расчеты с подотчетными лицами по оплате работ, услуг по содержанию имущества</text:span></text:p>
          </table:table-cell>
        </table:table-row>
        <table:table-row table:style-name="Таблица14.24">
          <table:table-cell table:style-name="Таблица14.A33" office:value-type="string">
            <text:p text:style-name="No_20_Spacing"><text:span text:style-name="T1">09090000000000244(2,7)20825560</text:span></text:p>
          </table:table-cell>
          <table:table-cell table:style-name="Таблица14.B33" office:value-type="string">
            <text:p text:style-name="No_20_Spacing"><text:span text:style-name="T1">Увеличение дебиторской задолженности подотчетных лиц по оплате работ, услуг по содержанию имущества</text:span></text:p>
          </table:table-cell>
        </table:table-row>
        <table:table-row table:style-name="Таблица14.24">
          <table:table-cell table:style-name="Таблица14.A33" office:value-type="string">
            <text:p text:style-name="No_20_Spacing"><text:span text:style-name="T1">09090000000000244(2,7)20825660</text:span></text:p>
          </table:table-cell>
          <table:table-cell table:style-name="Таблица14.B33" office:value-type="string">
            <text:p text:style-name="No_20_Spacing"><text:span text:style-name="T1">Уменьшение дебиторской задолженности подотчетных лиц по оплате работ, услуг по содержанию имущества</text:span></text:p>
          </table:table-cell>
        </table:table-row>
        <table:table-row table:style-name="Таблица14.8">
          <table:table-cell table:style-name="Таблица14.A33" office:value-type="string">
            <text:p text:style-name="No_20_Spacing"><text:span text:style-name="T1">09090000000000244(2,7)20826000 </text:span></text:p>
          </table:table-cell>
          <table:table-cell table:style-name="Таблица14.B33" office:value-type="string">
            <text:p text:style-name="No_20_Spacing"><text:span text:style-name="T1">Расчеты с подотчетными лицами по оплате прочих работ, услуг</text:span></text:p>
          </table:table-cell>
        </table:table-row>
        <table:table-row table:style-name="Таблица14.8">
          <table:table-cell table:style-name="Таблица14.A33" office:value-type="string">
            <text:p text:style-name="No_20_Spacing"><text:span text:style-name="T1">09090000000000244(2,7)20826560 </text:span></text:p>
          </table:table-cell>
          <table:table-cell table:style-name="Таблица14.B33" office:value-type="string">
            <text:p text:style-name="No_20_Spacing"><text:span text:style-name="T1">Увеличение дебиторской задолженности подотчетных лиц по оплате прочих работ, услуг</text:span></text:p>
          </table:table-cell>
        </table:table-row>
        <table:table-row table:style-name="Таблица14.8">
          <table:table-cell table:style-name="Таблица14.A33" office:value-type="string">
            <text:p text:style-name="No_20_Spacing"><text:span text:style-name="T1">09090000000000244(2,7)20826660 </text:span></text:p>
          </table:table-cell>
          <table:table-cell table:style-name="Таблица14.B33" office:value-type="string">
            <text:p text:style-name="No_20_Spacing"><text:span text:style-name="T1">Уменьшение дебиторской задолженности подотчетных лиц по оплате прочих работ, услуг</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с подотчетными лицами по поступлению нефинансовых активов </text:span></text:p>
          </table:table-cell>
        </table:table-row>
        <text:soft-page-break/>
        <table:table-row table:style-name="Таблица14.8">
          <table:table-cell table:style-name="Таблица14.A33" office:value-type="string">
            <text:p text:style-name="No_20_Spacing"><text:span text:style-name="T1">09090000000000244(2,7)20834000</text:span></text:p>
          </table:table-cell>
          <table:table-cell table:style-name="Таблица14.B33" office:value-type="string">
            <text:p text:style-name="No_20_Spacing"><text:span text:style-name="T1">Расчеты с подотчетными лицами по приобретению материальных запасов</text:span></text:p>
          </table:table-cell>
        </table:table-row>
        <table:table-row table:style-name="Таблица14.24">
          <table:table-cell table:style-name="Таблица14.A33" office:value-type="string">
            <text:p text:style-name="No_20_Spacing"><text:span text:style-name="T1">09090000000000244(2,7)20834560</text:span></text:p>
          </table:table-cell>
          <table:table-cell table:style-name="Таблица14.B33" office:value-type="string">
            <text:p text:style-name="No_20_Spacing"><text:span text:style-name="T1">Увеличение дебиторской задолженности подотчетных лиц по приобретению материальных запасов</text:span></text:p>
          </table:table-cell>
        </table:table-row>
        <table:table-row table:style-name="Таблица14.24">
          <table:table-cell table:style-name="Таблица14.A33" office:value-type="string">
            <text:p text:style-name="No_20_Spacing"><text:span text:style-name="T1">09090000000000244(2,7)20834660</text:span></text:p>
          </table:table-cell>
          <table:table-cell table:style-name="Таблица14.B33" office:value-type="string">
            <text:p text:style-name="No_20_Spacing"><text:span text:style-name="T1">Уменьшение дебиторской задолженности подотчетных лиц по приобретению материальных запасов</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ущербу имуществу</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ущербу нефинансовым активам</text:span></text:p>
          </table:table-cell>
        </table:table-row>
        <table:table-row table:style-name="Таблица14.6">
          <table:table-cell table:style-name="Таблица14.A33" office:value-type="string">
            <text:p text:style-name="No_20_Spacing"><text:span text:style-name="T1">09090000000000244(2,7)20971000</text:span></text:p>
          </table:table-cell>
          <table:table-cell table:style-name="Таблица14.B33" office:value-type="string">
            <text:p text:style-name="No_20_Spacing"><text:span text:style-name="T1">Расчеты по ущербу основным средствам</text:span></text:p>
          </table:table-cell>
        </table:table-row>
        <table:table-row table:style-name="Таблица14.8">
          <table:table-cell table:style-name="Таблица14.A33" office:value-type="string">
            <text:p text:style-name="No_20_Spacing"><text:span text:style-name="T1">09090000000000244(2,7)20971560</text:span></text:p>
          </table:table-cell>
          <table:table-cell table:style-name="Таблица14.B33" office:value-type="string">
            <text:p text:style-name="No_20_Spacing"><text:span text:style-name="T1">Увеличение дебиторской задолженности по ущербу основным средствам</text:span></text:p>
          </table:table-cell>
        </table:table-row>
        <table:table-row table:style-name="Таблица14.8">
          <table:table-cell table:style-name="Таблица14.A33" office:value-type="string">
            <text:p text:style-name="No_20_Spacing"><text:span text:style-name="T1">09090000000000244(2,7)20971660</text:span></text:p>
          </table:table-cell>
          <table:table-cell table:style-name="Таблица14.B33" office:value-type="string">
            <text:p text:style-name="No_20_Spacing"><text:span text:style-name="T1">Уменьшение дебиторской задолженности по ущербу основным средствам</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Прочие расчеты с дебиторами</text:span></text:p>
          </table:table-cell>
        </table:table-row>
        <table:table-row table:style-name="Таблица14.8">
          <table:table-cell table:style-name="Таблица14.A33" office:value-type="string">
            <text:p text:style-name="No_20_Spacing"><text:span text:style-name="T1">09090000000000000(2,7)21003000 </text:span></text:p>
          </table:table-cell>
          <table:table-cell table:style-name="Таблица14.B33" office:value-type="string">
            <text:p text:style-name="No_20_Spacing"><text:span text:style-name="T1">Расчеты с финансовым органом по наличным денежным средствам</text:span></text:p>
          </table:table-cell>
        </table:table-row>
        <table:table-row table:style-name="Таблица14.125">
          <table:table-cell table:style-name="Таблица14.A33" office:value-type="string">
            <text:p text:style-name="No_20_Spacing"><text:span text:style-name="T1">09090000000000000(2,7)21003560 </text:span></text:p>
          </table:table-cell>
          <table:table-cell table:style-name="Таблица14.B33" office:value-type="string">
            <text:p text:style-name="No_20_Spacing"><text:span text:style-name="T1">Увеличение дебиторской задолженности по операциям с финансовым органом по наличным денежным средствам</text:span></text:p>
          </table:table-cell>
        </table:table-row>
        <table:table-row table:style-name="Таблица14.24">
          <table:table-cell table:style-name="Таблица14.A33" office:value-type="string">
            <text:p text:style-name="No_20_Spacing"><text:span text:style-name="T1">09090000000000000(2,7)21003660 </text:span></text:p>
          </table:table-cell>
          <table:table-cell table:style-name="Таблица14.B33" office:value-type="string">
            <text:p text:style-name="No_20_Spacing"><text:span text:style-name="T1">Уменьшение дебиторской задолженности по операциям с финансовым органом по наличным денежным средствам</text:span></text:p>
          </table:table-cell>
        </table:table-row>
        <table:table-row table:style-name="Таблица14.24">
          <table:table-cell table:style-name="Таблица14.A33" office:value-type="string">
            <text:p text:style-name="No_20_Spacing"><text:span text:style-name="T1">09090000000000000(2,7)21006000</text:span></text:p>
          </table:table-cell>
          <table:table-cell table:style-name="Таблица14.B33" office:value-type="string">
            <text:p text:style-name="No_20_Spacing"><text:span text:style-name="T1">Расчеты с учредителем</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Обязательства</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принятым обязательствам</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оплате труда и начислениям на выплаты по оплате труда</text:span></text:p>
          </table:table-cell>
        </table:table-row>
        <table:table-row table:style-name="Таблица14.8">
          <table:table-cell table:style-name="Таблица14.A33" office:value-type="string">
            <text:p text:style-name="No_20_Spacing"><text:span text:style-name="T1">09090000000000111(2,7)30211000 </text:span></text:p>
          </table:table-cell>
          <table:table-cell table:style-name="Таблица14.B33" office:value-type="string">
            <text:p text:style-name="No_20_Spacing"><text:span text:style-name="T1">Расчеты по заработной плате</text:span></text:p>
          </table:table-cell>
        </table:table-row>
        <table:table-row table:style-name="Таблица14.8">
          <table:table-cell table:style-name="Таблица14.A33" office:value-type="string">
            <text:p text:style-name="No_20_Spacing"><text:span text:style-name="T1">09090000000000111(2,7)30211730</text:span></text:p>
          </table:table-cell>
          <table:table-cell table:style-name="Таблица14.B33" office:value-type="string">
            <text:p text:style-name="No_20_Spacing"><text:span text:style-name="T1">Увеличение кредиторской задолженности по заработной плате</text:span></text:p>
          </table:table-cell>
        </table:table-row>
        <table:table-row table:style-name="Таблица14.8">
          <table:table-cell table:style-name="Таблица14.A33" office:value-type="string">
            <text:p text:style-name="No_20_Spacing"><text:span text:style-name="T1">09090000000000111(2,7)30211830 </text:span></text:p>
          </table:table-cell>
          <table:table-cell table:style-name="Таблица14.B33" office:value-type="string">
            <text:p text:style-name="No_20_Spacing"><text:span text:style-name="T1">Уменьшение кредиторской задолженности по заработной плате</text:span></text:p>
          </table:table-cell>
        </table:table-row>
        <table:table-row table:style-name="Таблица14.6">
          <table:table-cell table:style-name="Таблица14.A33" office:value-type="string">
            <text:p text:style-name="No_20_Spacing"><text:span text:style-name="T1">09090000000000112(2,7)30212000</text:span></text:p>
          </table:table-cell>
          <table:table-cell table:style-name="Таблица14.B33" office:value-type="string">
            <text:p text:style-name="No_20_Spacing"><text:span text:style-name="T1">Расчеты по прочим выплатам </text:span></text:p>
          </table:table-cell>
        </table:table-row>
        <table:table-row table:style-name="Таблица14.8">
          <table:table-cell table:style-name="Таблица14.A33" office:value-type="string">
            <text:p text:style-name="No_20_Spacing"><text:span text:style-name="T1">09090000000000112(2,7)30212730</text:span></text:p>
          </table:table-cell>
          <table:table-cell table:style-name="Таблица14.B33" office:value-type="string">
            <text:p text:style-name="No_20_Spacing"><text:span text:style-name="T1">Увеличение кредиторской задолженности по прочим выплатам</text:span></text:p>
          </table:table-cell>
        </table:table-row>
        <table:table-row table:style-name="Таблица14.8">
          <table:table-cell table:style-name="Таблица14.A33" office:value-type="string">
            <text:p text:style-name="No_20_Spacing"><text:span text:style-name="T1">09090000000000111(2,7)30212830</text:span></text:p>
          </table:table-cell>
          <table:table-cell table:style-name="Таблица14.B33" office:value-type="string">
            <text:p text:style-name="No_20_Spacing"><text:span text:style-name="T1">Уменьшение кредиторской задолженности по прочим выплатам</text:span></text:p>
          </table:table-cell>
        </table:table-row>
        <text:soft-page-break/>
        <table:table-row table:style-name="Таблица14.8">
          <table:table-cell table:style-name="Таблица14.A33" office:value-type="string">
            <text:p text:style-name="No_20_Spacing"><text:span text:style-name="T1">09090000000000119(2,7)30213000</text:span></text:p>
          </table:table-cell>
          <table:table-cell table:style-name="Таблица14.B33" office:value-type="string">
            <text:p text:style-name="No_20_Spacing"><text:span text:style-name="T1">Расчеты по начислениям на выплаты по оплате труда</text:span></text:p>
          </table:table-cell>
        </table:table-row>
        <table:table-row table:style-name="Таблица14.8">
          <table:table-cell table:style-name="Таблица14.A33" office:value-type="string">
            <text:p text:style-name="No_20_Spacing"><text:span text:style-name="T1">09090000000000119(2,7)30213730</text:span></text:p>
          </table:table-cell>
          <table:table-cell table:style-name="Таблица14.B33" office:value-type="string">
            <text:p text:style-name="No_20_Spacing"><text:span text:style-name="T1">Увеличение кредиторской задолженности по начислениям на выплаты по оплате труда</text:span></text:p>
          </table:table-cell>
        </table:table-row>
        <table:table-row table:style-name="Таблица14.8">
          <table:table-cell table:style-name="Таблица14.A33" office:value-type="string">
            <text:p text:style-name="No_20_Spacing"><text:span text:style-name="T1">09090000000000119(2,7)30213830</text:span></text:p>
          </table:table-cell>
          <table:table-cell table:style-name="Таблица14.B33" office:value-type="string">
            <text:p text:style-name="No_20_Spacing"><text:span text:style-name="T1">Уменьшение кредиторской задолженности по начислениям на выплаты по оплате труда</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работам, услугам </text:span></text:p>
          </table:table-cell>
        </table:table-row>
        <table:table-row table:style-name="Таблица14.8">
          <table:table-cell table:style-name="Таблица14.A33" office:value-type="string">
            <text:p text:style-name="No_20_Spacing"><text:span text:style-name="T1">09090000000000244(2,7)30221000 </text:span></text:p>
          </table:table-cell>
          <table:table-cell table:style-name="Таблица14.B33" office:value-type="string">
            <text:p text:style-name="No_20_Spacing"><text:span text:style-name="T1">Расчеты по услугам связи</text:span></text:p>
          </table:table-cell>
        </table:table-row>
        <table:table-row table:style-name="Таблица14.8">
          <table:table-cell table:style-name="Таблица14.A33" office:value-type="string">
            <text:p text:style-name="No_20_Spacing"><text:span text:style-name="T1">09090000000000244(2,7)30221730 </text:span></text:p>
          </table:table-cell>
          <table:table-cell table:style-name="Таблица14.B33" office:value-type="string">
            <text:p text:style-name="No_20_Spacing"><text:span text:style-name="T1">Увеличение кредиторской задолженности по услугам связи</text:span></text:p>
          </table:table-cell>
        </table:table-row>
        <table:table-row table:style-name="Таблица14.8">
          <table:table-cell table:style-name="Таблица14.A33" office:value-type="string">
            <text:p text:style-name="No_20_Spacing"><text:span text:style-name="T1">09090000000000244(2,7)30221830 </text:span></text:p>
          </table:table-cell>
          <table:table-cell table:style-name="Таблица14.B33" office:value-type="string">
            <text:p text:style-name="No_20_Spacing"><text:span text:style-name="T1">Уменьшение кредиторской задолженности по услугам связи</text:span></text:p>
          </table:table-cell>
        </table:table-row>
        <table:table-row table:style-name="Таблица14.6">
          <table:table-cell table:style-name="Таблица14.A33" office:value-type="string">
            <text:p text:style-name="No_20_Spacing"><text:span text:style-name="T1">09090000000000244(2,7)30223000</text:span></text:p>
          </table:table-cell>
          <table:table-cell table:style-name="Таблица14.B33" office:value-type="string">
            <text:p text:style-name="No_20_Spacing"><text:span text:style-name="T1">Расчеты по коммунальным услугам</text:span></text:p>
          </table:table-cell>
        </table:table-row>
        <table:table-row table:style-name="Таблица14.8">
          <table:table-cell table:style-name="Таблица14.A33" office:value-type="string">
            <text:p text:style-name="No_20_Spacing"><text:span text:style-name="T1">09090000000000244(2,7)30223730</text:span></text:p>
          </table:table-cell>
          <table:table-cell table:style-name="Таблица14.B33" office:value-type="string">
            <text:p text:style-name="No_20_Spacing"><text:span text:style-name="T1">Увеличение кредиторской задолженности по коммунальным услугам</text:span></text:p>
          </table:table-cell>
        </table:table-row>
        <table:table-row table:style-name="Таблица14.8">
          <table:table-cell table:style-name="Таблица14.A33" office:value-type="string">
            <text:p text:style-name="No_20_Spacing"><text:span text:style-name="T1">09090000000000244(2,7)30223830</text:span></text:p>
          </table:table-cell>
          <table:table-cell table:style-name="Таблица14.B33" office:value-type="string">
            <text:p text:style-name="No_20_Spacing"><text:span text:style-name="T1">Уменьшение кредиторской задолженности по коммунальным услугам</text:span></text:p>
          </table:table-cell>
        </table:table-row>
        <table:table-row table:style-name="Таблица14.8">
          <table:table-cell table:style-name="Таблица14.A15" office:value-type="string">
            <text:p text:style-name="No_20_Spacing"><text:span text:style-name="T1">09090000000000244(2,7)30224000</text:span></text:p>
          </table:table-cell>
          <table:table-cell table:style-name="Таблица14.B33" office:value-type="string">
            <text:p text:style-name="No_20_Spacing"><text:span text:style-name="T1">Расчеты по арендной плате за пользование имуществом</text:span></text:p>
          </table:table-cell>
        </table:table-row>
        <table:table-row table:style-name="Таблица14.8">
          <table:table-cell table:style-name="Таблица14.A15" office:value-type="string">
            <text:p text:style-name="No_20_Spacing"><text:span text:style-name="T1">09090000000000244(2,7)30224730</text:span></text:p>
          </table:table-cell>
          <table:table-cell table:style-name="Таблица14.B33" office:value-type="string">
            <text:p text:style-name="No_20_Spacing"><text:span text:style-name="T1">Увеличение кредиторской задолженности по арендной плате за пользование имуществом</text:span></text:p>
          </table:table-cell>
        </table:table-row>
        <table:table-row table:style-name="Таблица14.8">
          <table:table-cell table:style-name="Таблица14.A15" office:value-type="string">
            <text:p text:style-name="No_20_Spacing"><text:span text:style-name="T1">09090000000000244(2,7)30224830</text:span></text:p>
          </table:table-cell>
          <table:table-cell table:style-name="Таблица14.B33" office:value-type="string">
            <text:p text:style-name="No_20_Spacing"><text:span text:style-name="T1">Уменьшение кредиторской задолженности по арендной плате за пользование имуществом</text:span></text:p>
          </table:table-cell>
        </table:table-row>
        <table:table-row table:style-name="Таблица14.150">
          <table:table-cell table:style-name="Таблица14.A33" office:value-type="string">
            <text:p text:style-name="No_20_Spacing"><text:span text:style-name="T1">09090000000000244(2,7)30225000 </text:span></text:p>
          </table:table-cell>
          <table:table-cell table:style-name="Таблица14.B33" office:value-type="string">
            <text:p text:style-name="No_20_Spacing"><text:span text:style-name="T1">Расчеты по работам, услугам по содержанию имущества</text:span></text:p>
          </table:table-cell>
        </table:table-row>
        <table:table-row table:style-name="Таблица14.151">
          <table:table-cell table:style-name="Таблица14.A33" office:value-type="string">
            <text:p text:style-name="No_20_Spacing"><text:span text:style-name="T1">09090000000000244(2,7)30225730 <text:s/></text:span></text:p>
          </table:table-cell>
          <table:table-cell table:style-name="Таблица14.B33" office:value-type="string">
            <text:p text:style-name="No_20_Spacing"><text:span text:style-name="T1">Увеличение кредиторской задолженности по работам, услугам по содержанию имущества</text:span></text:p>
          </table:table-cell>
        </table:table-row>
        <table:table-row table:style-name="Таблица14.24">
          <table:table-cell table:style-name="Таблица14.A33" office:value-type="string">
            <text:p text:style-name="No_20_Spacing"><text:span text:style-name="T1">09090000000000244(2,7)30225830 </text:span></text:p>
          </table:table-cell>
          <table:table-cell table:style-name="Таблица14.B33" office:value-type="string">
            <text:p text:style-name="No_20_Spacing"><text:span text:style-name="T1">Уменьшение кредиторской задолженности по работам, услугам по содержанию имущества</text:span></text:p>
          </table:table-cell>
        </table:table-row>
        <table:table-row table:style-name="Таблица14.153">
          <table:table-cell table:style-name="Таблица14.A33" office:value-type="string">
            <text:p text:style-name="No_20_Spacing"><text:span text:style-name="T1">09090000000000244(2,7)30226000 </text:span></text:p>
          </table:table-cell>
          <table:table-cell table:style-name="Таблица14.B33" office:value-type="string">
            <text:p text:style-name="No_20_Spacing"><text:span text:style-name="T1">Расчеты по прочим работам, услугам</text:span></text:p>
          </table:table-cell>
        </table:table-row>
        <table:table-row table:style-name="Таблица14.154">
          <table:table-cell table:style-name="Таблица14.A33" office:value-type="string">
            <text:p text:style-name="No_20_Spacing"><text:span text:style-name="T1">09090000000000244(2,7)30226730 </text:span></text:p>
          </table:table-cell>
          <table:table-cell table:style-name="Таблица14.B33" office:value-type="string">
            <text:p text:style-name="No_20_Spacing"><text:span text:style-name="T1">Увеличение кредиторской задолженности по прочим работам, услугам</text:span></text:p>
          </table:table-cell>
        </table:table-row>
        <table:table-row table:style-name="Таблица14.155">
          <table:table-cell table:style-name="Таблица14.A33" office:value-type="string">
            <text:p text:style-name="No_20_Spacing"><text:span text:style-name="T1">09090000000000244(2,7)30226830 </text:span></text:p>
          </table:table-cell>
          <table:table-cell table:style-name="Таблица14.B33" office:value-type="string">
            <text:p text:style-name="No_20_Spacing"><text:span text:style-name="T1">Уменьшение кредиторской задолженности по прочим работам, услугам</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четы по поступлению нефинансовых активов</text:span></text:p>
          </table:table-cell>
        </table:table-row>
        <table:table-row table:style-name="Таблица14.157">
          <table:table-cell table:style-name="Таблица14.A33" office:value-type="string">
            <text:p text:style-name="No_20_Spacing"><text:span text:style-name="T1">09090000000000244(2,7)30231000 </text:span></text:p>
          </table:table-cell>
          <table:table-cell table:style-name="Таблица14.B33" office:value-type="string">
            <text:p text:style-name="No_20_Spacing"><text:span text:style-name="T1">Расчеты по приобретению основных средств</text:span></text:p>
          </table:table-cell>
        </table:table-row>
        <table:table-row table:style-name="Таблица14.158">
          <table:table-cell table:style-name="Таблица14.A33" office:value-type="string">
            <text:p text:style-name="No_20_Spacing"><text:span text:style-name="T1">09090000000000244(2,7)30231730 </text:span></text:p>
          </table:table-cell>
          <table:table-cell table:style-name="Таблица14.B33" office:value-type="string">
            <text:p text:style-name="No_20_Spacing"><text:span text:style-name="T1">Увеличение кредиторской задолженности по приобретению основных средств </text:span></text:p>
          </table:table-cell>
        </table:table-row>
        <text:soft-page-break/>
        <table:table-row table:style-name="Таблица14.159">
          <table:table-cell table:style-name="Таблица14.A33" office:value-type="string">
            <text:p text:style-name="No_20_Spacing"><text:span text:style-name="T1">09090000000000244(2,7)30231830 </text:span></text:p>
          </table:table-cell>
          <table:table-cell table:style-name="Таблица14.B33" office:value-type="string">
            <text:p text:style-name="No_20_Spacing"><text:span text:style-name="T1">Уменьшение кредиторской задолженности по приобретению основных средств </text:span></text:p>
          </table:table-cell>
        </table:table-row>
        <table:table-row table:style-name="Таблица14.160">
          <table:table-cell table:style-name="Таблица14.A33" office:value-type="string">
            <text:p text:style-name="No_20_Spacing"><text:span text:style-name="T1">09090000000000244(2,7)30234000 </text:span></text:p>
          </table:table-cell>
          <table:table-cell table:style-name="Таблица14.B33" office:value-type="string">
            <text:p text:style-name="No_20_Spacing"><text:span text:style-name="T1">Расчеты по приобретению материальных запасов</text:span></text:p>
          </table:table-cell>
        </table:table-row>
        <table:table-row table:style-name="Таблица14.161">
          <table:table-cell table:style-name="Таблица14.A33" office:value-type="string">
            <text:p text:style-name="No_20_Spacing"><text:span text:style-name="T1">09090000000000244(2,7)30234730 </text:span></text:p>
          </table:table-cell>
          <table:table-cell table:style-name="Таблица14.B33" office:value-type="string">
            <text:p text:style-name="No_20_Spacing"><text:span text:style-name="T1">Увеличение кредиторской задолженности по приобретению материальных запасов</text:span></text:p>
          </table:table-cell>
        </table:table-row>
        <table:table-row table:style-name="Таблица14.162">
          <table:table-cell table:style-name="Таблица14.A33" office:value-type="string">
            <text:p text:style-name="No_20_Spacing"><text:span text:style-name="T1">09090000000000244(2,7)30234830 </text:span></text:p>
          </table:table-cell>
          <table:table-cell table:style-name="Таблица14.B33" office:value-type="string">
            <text:p text:style-name="No_20_Spacing"><text:span text:style-name="T1">Уменьшение кредиторской задолженности по приобретению материальных запасов</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Расчеты по платежам в бюджеты</text:span></text:p>
          </table:table-cell>
        </table:table-row>
        <table:table-row table:style-name="Таблица14.164">
          <table:table-cell table:style-name="Таблица14.A33" office:value-type="string">
            <text:p text:style-name="No_20_Spacing"><text:span text:style-name="T1">09090000000000111(2,7)30301000 </text:span></text:p>
            <text:p text:style-name="No_20_Spacing"><text:span text:style-name="T1">09090000000000119(2,7)30301000</text:span></text:p>
          </table:table-cell>
          <table:table-cell table:style-name="Таблица14.B33" office:value-type="string">
            <text:p text:style-name="No_20_Spacing"><text:span text:style-name="T1">Расчеты по налогу на доходы физических лиц </text:span></text:p>
          </table:table-cell>
        </table:table-row>
        <table:table-row table:style-name="Таблица14.15">
          <table:table-cell table:style-name="Таблица14.A33" office:value-type="string">
            <text:p text:style-name="No_20_Spacing"><text:span text:style-name="T1">09090000000000111(2,7)30301730 </text:span></text:p>
            <text:p text:style-name="No_20_Spacing"><text:span text:style-name="T1">09090000000000119(2,7)30301730</text:span></text:p>
          </table:table-cell>
          <table:table-cell table:style-name="Таблица14.B33" office:value-type="string">
            <text:p text:style-name="No_20_Spacing"><text:span text:style-name="T1">Увеличение кредиторской задолженности по налогу на доходы физических лиц</text:span></text:p>
          </table:table-cell>
        </table:table-row>
        <table:table-row table:style-name="Таблица14.166">
          <table:table-cell table:style-name="Таблица14.A33" office:value-type="string">
            <text:p text:style-name="No_20_Spacing"><text:span text:style-name="T1">09090000000000111(2,7)30301830 </text:span></text:p>
            <text:p text:style-name="No_20_Spacing"><text:span text:style-name="T1">09090000000000119(2,7)30301830</text:span></text:p>
          </table:table-cell>
          <table:table-cell table:style-name="Таблица14.B33" office:value-type="string">
            <text:p text:style-name="No_20_Spacing"><text:span text:style-name="T1">Уменьшение кредиторской задолженности по налогу на доходы физических лиц</text:span></text:p>
          </table:table-cell>
        </table:table-row>
        <table:table-row table:style-name="Таблица14.167">
          <table:table-cell table:style-name="Таблица14.A33" office:value-type="string">
            <text:p text:style-name="No_20_Spacing"><text:span text:style-name="T1">09090000000000119(2,7)30302000 </text:span></text:p>
          </table:table-cell>
          <table:table-cell table:style-name="Таблица14.B33" office:value-type="string">
            <text:p text:style-name="No_20_Spacing"><text:span text:style-name="T1">Расчеты по страховым взносам на обязательное социальное страхование на случай временной нетрудоспособности и в связи с материнством </text:span></text:p>
          </table:table-cell>
        </table:table-row>
        <table:table-row table:style-name="Таблица14.167">
          <table:table-cell table:style-name="Таблица14.A33" office:value-type="string">
            <text:p text:style-name="No_20_Spacing"><text:span text:style-name="T1">09090000000000119(2,7)30302730 </text:span></text:p>
          </table:table-cell>
          <table:table-cell table:style-name="Таблица14.B33" office:value-type="string">
            <text:p text:style-name="No_20_Spacing"><text:span text:style-name="T1">Увеличение кредиторской задолженности по страховым взносам на обязательное социальное страхование на случай временной нетрудоспособности и в связи с материнством </text:span></text:p>
          </table:table-cell>
        </table:table-row>
        <table:table-row table:style-name="Таблица14.167">
          <table:table-cell table:style-name="Таблица14.A33" office:value-type="string">
            <text:p text:style-name="No_20_Spacing"><text:span text:style-name="T1">09090000000000119(2,7)30302830 </text:span></text:p>
          </table:table-cell>
          <table:table-cell table:style-name="Таблица14.B33" office:value-type="string">
            <text:p text:style-name="No_20_Spacing"><text:span text:style-name="T1">Уменьшение кредиторской задолженности по страховым взносам на обязательное социальное страхование на случай временной нетрудоспособности и в связи с материнством </text:span></text:p>
          </table:table-cell>
        </table:table-row>
        <table:table-row table:style-name="Таблица14.170">
          <table:table-cell table:style-name="Таблица14.A33" office:value-type="string">
            <text:p text:style-name="No_20_Spacing"><text:span text:style-name="T1">09090000000000119(2,7)30305000 </text:span></text:p>
          </table:table-cell>
          <table:table-cell table:style-name="Таблица14.B33" office:value-type="string">
            <text:p text:style-name="No_20_Spacing"><text:span text:style-name="T1">Расчеты по прочим платежам в бюджет</text:span></text:p>
          </table:table-cell>
        </table:table-row>
        <table:table-row table:style-name="Таблица14.151">
          <table:table-cell table:style-name="Таблица14.A33" office:value-type="string">
            <text:p text:style-name="No_20_Spacing"><text:span text:style-name="T1">09090000000000119(2,7)30305730 </text:span></text:p>
          </table:table-cell>
          <table:table-cell table:style-name="Таблица14.B33" office:value-type="string">
            <text:p text:style-name="No_20_Spacing"><text:span text:style-name="T1">Увеличение кредиторской задолженности по прочим платежам в бюджет</text:span></text:p>
          </table:table-cell>
        </table:table-row>
        <table:table-row table:style-name="Таблица14.172">
          <table:table-cell table:style-name="Таблица14.A33" office:value-type="string">
            <text:p text:style-name="No_20_Spacing"><text:span text:style-name="T1">09090000000000119(2,7)30305830 </text:span></text:p>
          </table:table-cell>
          <table:table-cell table:style-name="Таблица14.B33" office:value-type="string">
            <text:p text:style-name="No_20_Spacing"><text:span text:style-name="T1">Уменьшение кредиторской задолженности по прочим платежам в бюджет</text:span></text:p>
          </table:table-cell>
        </table:table-row>
        <table:table-row table:style-name="Таблица14.167">
          <table:table-cell table:style-name="Таблица14.A33" office:value-type="string">
            <text:p text:style-name="No_20_Spacing"><text:span text:style-name="T1">09090000000000119(2,7)30306000 </text:span></text:p>
          </table:table-cell>
          <table:table-cell table:style-name="Таблица14.B33" office:value-type="string">
            <text:p text:style-name="No_20_Spacing"><text:span text:style-name="T1">Расчеты по страховым взносам на обязательное социальное страхование от несчастных случаев на производстве и профессиональных заболеваний</text:span></text:p>
          </table:table-cell>
        </table:table-row>
        <text:soft-page-break/>
        <table:table-row table:style-name="Таблица14.167">
          <table:table-cell table:style-name="Таблица14.A33" office:value-type="string">
            <text:p text:style-name="No_20_Spacing"><text:span text:style-name="T1">09090000000000119(2,7)30306730 </text:span></text:p>
          </table:table-cell>
          <table:table-cell table:style-name="Таблица14.B33" office:value-type="string">
            <text:p text:style-name="No_20_Spacing"><text:span text:style-name="T1">Увеличение кредиторской задолженности по страховым взносам на обязательное социальное страхование от несчастных случаев на производстве и профессиональных заболеваний</text:span></text:p>
          </table:table-cell>
        </table:table-row>
        <table:table-row table:style-name="Таблица14.167">
          <table:table-cell table:style-name="Таблица14.A33" office:value-type="string">
            <text:p text:style-name="No_20_Spacing"><text:span text:style-name="T1">09090000000000119(2,7)30306830 </text:span></text:p>
          </table:table-cell>
          <table:table-cell table:style-name="Таблица14.B33" office:value-type="string">
            <text:p text:style-name="No_20_Spacing"><text:span text:style-name="T1">Уменьшение кредиторской задолженности по страховым взносам на обязательное социальное страхование от несчастных случаев на производстве и профессиональных заболеваний</text:span></text:p>
          </table:table-cell>
        </table:table-row>
        <table:table-row table:style-name="Таблица14.24">
          <table:table-cell table:style-name="Таблица14.A33" office:value-type="string">
            <text:p text:style-name="No_20_Spacing"><text:span text:style-name="T1">09090000000000119(2,7)30307000 </text:span></text:p>
          </table:table-cell>
          <table:table-cell table:style-name="Таблица14.B33" office:value-type="string">
            <text:p text:style-name="No_20_Spacing"><text:span text:style-name="T1">Расчеты по страховым взносам на обязательное медицинское страхование в Федеральном ФОМС</text:span></text:p>
          </table:table-cell>
        </table:table-row>
        <table:table-row table:style-name="Таблица14.177">
          <table:table-cell table:style-name="Таблица14.A33" office:value-type="string">
            <text:p text:style-name="No_20_Spacing"><text:span text:style-name="T1">09090000000000119(2,7)30307730 </text:span></text:p>
          </table:table-cell>
          <table:table-cell table:style-name="Таблица14.B33" office:value-type="string">
            <text:p text:style-name="No_20_Spacing"><text:span text:style-name="T1">Увеличение кредиторской задолженности <text:s/>по страховым взносам на обязательное медицинское страхование в Федеральном ФОМС</text:span></text:p>
          </table:table-cell>
        </table:table-row>
        <table:table-row table:style-name="Таблица14.178">
          <table:table-cell table:style-name="Таблица14.A33" office:value-type="string">
            <text:p text:style-name="No_20_Spacing"><text:span text:style-name="T1">09090000000000119(2,7)30307830 </text:span></text:p>
          </table:table-cell>
          <table:table-cell table:style-name="Таблица14.B33" office:value-type="string">
            <text:p text:style-name="No_20_Spacing"><text:span text:style-name="T1">Уменьшение кредиторской задолженности <text:s/>по страховым взносам на обязательное медицинское страхование в Федеральном ФОМС</text:span></text:p>
          </table:table-cell>
        </table:table-row>
        <table:table-row table:style-name="Таблица14.179">
          <table:table-cell table:style-name="Таблица14.A33" office:value-type="string">
            <text:p text:style-name="No_20_Spacing"><text:span text:style-name="T1">09090000000000119(2,7)30310000 </text:span></text:p>
          </table:table-cell>
          <table:table-cell table:style-name="Таблица14.B33" office:value-type="string">
            <text:p text:style-name="No_20_Spacing"><text:span text:style-name="T1">Расчеты по страховым взносам на обязательное пенсионное страхование на выплату страховой части трудовой пенсии</text:span></text:p>
          </table:table-cell>
        </table:table-row>
        <table:table-row table:style-name="Таблица14.180">
          <table:table-cell table:style-name="Таблица14.A33" office:value-type="string">
            <text:p text:style-name="No_20_Spacing"><text:span text:style-name="T1">09090000000000119(2,7)30310730 </text:span></text:p>
          </table:table-cell>
          <table:table-cell table:style-name="Таблица14.B33" office:value-type="string">
            <text:p text:style-name="No_20_Spacing"><text:span text:style-name="T1">Увеличение кредиторской задолженности по страховым взносам на обязательное пенсионное страхование на выплату страховой части трудовой пенсии <text:s/></text:span></text:p>
          </table:table-cell>
        </table:table-row>
        <table:table-row table:style-name="Таблица14.181">
          <table:table-cell table:style-name="Таблица14.A33" office:value-type="string">
            <text:p text:style-name="No_20_Spacing"><text:span text:style-name="T1">09090000000000119(2,7)30310830 </text:span></text:p>
          </table:table-cell>
          <table:table-cell table:style-name="Таблица14.B33" office:value-type="string">
            <text:p text:style-name="No_20_Spacing"><text:span text:style-name="T1">Уменьшение кредиторской задолженности по страховым взносам на обязательное пенсионное страхование на выплату страховой части трудовой пенсии <text:s/></text:span></text:p>
          </table:table-cell>
        </table:table-row>
        <table:table-row table:style-name="Таблица14.6">
          <table:table-cell table:style-name="Таблица14.A33" office:value-type="string">
            <text:p text:style-name="No_20_Spacing"><text:span text:style-name="T1">09090000000000851(2,7)30312000</text:span></text:p>
          </table:table-cell>
          <table:table-cell table:style-name="Таблица14.B33" office:value-type="string">
            <text:p text:style-name="No_20_Spacing"><text:span text:style-name="T1">Расчеты по налогу на имущество организаций</text:span></text:p>
          </table:table-cell>
        </table:table-row>
        <table:table-row table:style-name="Таблица14.8">
          <table:table-cell table:style-name="Таблица14.A33" office:value-type="string">
            <text:p text:style-name="No_20_Spacing"><text:span text:style-name="T1">09090000000000851(2,7)30312730</text:span></text:p>
          </table:table-cell>
          <table:table-cell table:style-name="Таблица14.B33" office:value-type="string">
            <text:p text:style-name="No_20_Spacing"><text:span text:style-name="T1">Увеличение кредиторской задолженности по налогу на имущество организаций</text:span></text:p>
          </table:table-cell>
        </table:table-row>
        <table:table-row table:style-name="Таблица14.8">
          <table:table-cell table:style-name="Таблица14.A33" office:value-type="string">
            <text:p text:style-name="No_20_Spacing"><text:span text:style-name="T1">09090000000000851(2,7)30312830</text:span></text:p>
          </table:table-cell>
          <table:table-cell table:style-name="Таблица14.B33" office:value-type="string">
            <text:p text:style-name="No_20_Spacing"><text:span text:style-name="T1">Уменьшение кредиторской задолженности по налогу на имущество организаций</text:span></text:p>
          </table:table-cell>
        </table:table-row>
        <table:table-row table:style-name="Таблица14.8">
          <table:table-cell table:style-name="Таблица14.A33" office:value-type="string">
            <text:p text:style-name="No_20_Spacing"><text:span text:style-name="T1">09090000000000851(2,7)30313000</text:span></text:p>
          </table:table-cell>
          <table:table-cell table:style-name="Таблица14.B33" office:value-type="string">
            <text:p text:style-name="No_20_Spacing"><text:span text:style-name="T1">Расчеты по земельному налогу</text:span></text:p>
          </table:table-cell>
        </table:table-row>
        <table:table-row table:style-name="Таблица14.8">
          <table:table-cell table:style-name="Таблица14.A33" office:value-type="string">
            <text:p text:style-name="No_20_Spacing"><text:span text:style-name="T1">09090000000000851(2,7)30313730</text:span></text:p>
          </table:table-cell>
          <table:table-cell table:style-name="Таблица14.B33" office:value-type="string">
            <text:p text:style-name="No_20_Spacing"><text:span text:style-name="T1">Увеличение кредиторской задолженности по земельному налогу</text:span></text:p>
          </table:table-cell>
        </table:table-row>
        <table:table-row table:style-name="Таблица14.8">
          <table:table-cell table:style-name="Таблица14.A33" office:value-type="string">
            <text:p text:style-name="No_20_Spacing"><text:span text:style-name="T1">09090000000000851(2,7)30313830</text:span></text:p>
          </table:table-cell>
          <table:table-cell table:style-name="Таблица14.B33" office:value-type="string">
            <text:p text:style-name="No_20_Spacing"><text:span text:style-name="T1">Уменьшение кредиторской задолженности по земельному налогу </text:span></text:p>
          </table:table-cell>
        </table:table-row>
        <table:table-row table:style-name="Таблица14.188">
          <table:table-cell table:style-name="Таблица14.A33" office:value-type="string">
            <text:p text:style-name="No_20_Spacing"><text:span text:style-name="T1">09090000000000111(2,7)30403000 </text:span></text:p>
          </table:table-cell>
          <table:table-cell table:style-name="Таблица14.B33" office:value-type="string">
            <text:p text:style-name="No_20_Spacing"><text:span text:style-name="T1">Расчеты по удержаниям из выплат по оплате труда</text:span></text:p>
          </table:table-cell>
        </table:table-row>
        <table:table-row table:style-name="Таблица14.166">
          <table:table-cell table:style-name="Таблица14.A33" office:value-type="string">
            <text:p text:style-name="No_20_Spacing"><text:span text:style-name="T1">09090000000000111(2,7)304037</text:span><text:soft-page-break/><text:span text:style-name="T1">30 </text:span></text:p>
          </table:table-cell>
          <table:table-cell table:style-name="Таблица14.B33" office:value-type="string">
            <text:p text:style-name="No_20_Spacing"><text:span text:style-name="T1">Увеличение кредиторской задолженности по </text:span><text:soft-page-break/><text:span text:style-name="T1">удержаниям из выплат по оплате труда</text:span></text:p>
          </table:table-cell>
        </table:table-row>
        <table:table-row table:style-name="Таблица14.190">
          <table:table-cell table:style-name="Таблица14.A33" office:value-type="string">
            <text:p text:style-name="No_20_Spacing"><text:span text:style-name="T1">09090000000000111(2,7)30403830 </text:span></text:p>
          </table:table-cell>
          <table:table-cell table:style-name="Таблица14.B33" office:value-type="string">
            <text:p text:style-name="No_20_Spacing"><text:span text:style-name="T1">Уменьшение кредиторской задолженности по удержаниям из выплат по оплате труда</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Финансовый результат</text:span></text:p>
          </table:table-cell>
        </table:table-row>
        <table:table-row table:style-name="Таблица14.8">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Финансовый результат экономического субъекта</text:span></text:p>
          </table:table-cell>
        </table:table-row>
        <table:table-row table:style-name="Таблица14.193">
          <table:table-cell table:style-name="Таблица14.A33" office:value-type="string">
            <text:p text:style-name="No_20_Spacing"><text:span text:style-name="T1">09090000000000000(2,4,7)40110000 </text:span></text:p>
          </table:table-cell>
          <table:table-cell table:style-name="Таблица14.B33" office:value-type="string">
            <text:p text:style-name="No_20_Spacing"><text:span text:style-name="T1">Доходы текущего финансового года</text:span></text:p>
          </table:table-cell>
        </table:table-row>
        <table:table-row table:style-name="Таблица14.6">
          <table:table-cell table:style-name="Таблица14.A33" office:value-type="string">
            <text:p text:style-name="No_20_Spacing"><text:span text:style-name="T1">09090000000000000(2,7)40110130</text:span></text:p>
          </table:table-cell>
          <table:table-cell table:style-name="Таблица14.B33" office:value-type="string">
            <text:p text:style-name="No_20_Spacing"><text:span text:style-name="T1">Доходы от оказания платных услуг</text:span></text:p>
          </table:table-cell>
        </table:table-row>
        <table:table-row table:style-name="Таблица14.6">
          <table:table-cell table:style-name="Таблица14.A33" office:value-type="string">
            <text:p text:style-name="No_20_Spacing"><text:span text:style-name="T1">09090000000000000(2,4,7)40110172</text:span></text:p>
          </table:table-cell>
          <table:table-cell table:style-name="Таблица14.B33" office:value-type="string">
            <text:p text:style-name="No_20_Spacing"><text:span text:style-name="T1">Доходы от операций с активами</text:span></text:p>
          </table:table-cell>
        </table:table-row>
        <table:table-row table:style-name="Таблица14.6">
          <table:table-cell table:style-name="Таблица14.A33" office:value-type="string">
            <text:p text:style-name="No_20_Spacing"><text:span text:style-name="T1">09090000000000000(2,4,7)40110180</text:span></text:p>
          </table:table-cell>
          <table:table-cell table:style-name="Таблица14.B33" office:value-type="string">
            <text:p text:style-name="No_20_Spacing"><text:span text:style-name="T1">Прочие доходы</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Расходы текущего финансового года</text:span></text:p>
          </table:table-cell>
        </table:table-row>
        <table:table-row table:style-name="Таблица14.198">
          <table:table-cell table:style-name="Таблица14.A33" office:value-type="string">
            <text:p text:style-name="No_20_Spacing"><text:span text:style-name="T1">09090000000000111(2,7)10961211</text:span></text:p>
          </table:table-cell>
          <table:table-cell table:style-name="Таблица14.B33" office:value-type="string">
            <text:p text:style-name="No_20_Spacing"><text:span text:style-name="T1">Расходы по заработной плате</text:span></text:p>
          </table:table-cell>
        </table:table-row>
        <table:table-row table:style-name="Таблица14.6">
          <table:table-cell table:style-name="Таблица14.A33" office:value-type="string">
            <text:p text:style-name="No_20_Spacing"><text:span text:style-name="T1">09090000000000212(2,7)10961212</text:span></text:p>
          </table:table-cell>
          <table:table-cell table:style-name="Таблица14.B33" office:value-type="string">
            <text:p text:style-name="No_20_Spacing"><text:span text:style-name="T1">Расходы по прочим выплатам</text:span></text:p>
          </table:table-cell>
        </table:table-row>
        <table:table-row table:style-name="Таблица14.200">
          <table:table-cell table:style-name="Таблица14.A33" office:value-type="string">
            <text:p text:style-name="No_20_Spacing"><text:span text:style-name="T1">09090000000000119(2,7)10961213 </text:span></text:p>
          </table:table-cell>
          <table:table-cell table:style-name="Таблица14.B33" office:value-type="string">
            <text:p text:style-name="No_20_Spacing"><text:span text:style-name="T1">Расходы на начисления на выплаты по оплате труда</text:span></text:p>
          </table:table-cell>
        </table:table-row>
        <table:table-row table:style-name="Таблица14.6">
          <table:table-cell table:style-name="Таблица14.A33" office:value-type="string">
            <text:p text:style-name="No_20_Spacing"><text:span text:style-name="T1">09090000000000244(2,7)10961222</text:span></text:p>
          </table:table-cell>
          <table:table-cell table:style-name="Таблица14.B33" office:value-type="string">
            <text:p text:style-name="No_20_Spacing"><text:span text:style-name="T1">Расходы на транспортные услуги</text:span></text:p>
          </table:table-cell>
        </table:table-row>
        <table:table-row table:style-name="Таблица14.6">
          <table:table-cell table:style-name="Таблица14.A33" office:value-type="string">
            <text:p text:style-name="No_20_Spacing"><text:span text:style-name="T1">09090000000000244(2,7)10961223</text:span></text:p>
          </table:table-cell>
          <table:table-cell table:style-name="Таблица14.B33" office:value-type="string">
            <text:p text:style-name="No_20_Spacing"><text:span text:style-name="T1">Расходы на коммунальные услуги</text:span></text:p>
          </table:table-cell>
        </table:table-row>
        <table:table-row table:style-name="Таблица14.203">
          <table:table-cell table:style-name="Таблица14.A33" office:value-type="string">
            <text:p text:style-name="No_20_Spacing"><text:span text:style-name="T1">09090000000000244(2,7)10961225 </text:span></text:p>
          </table:table-cell>
          <table:table-cell table:style-name="Таблица14.B33" office:value-type="string">
            <text:p text:style-name="No_20_Spacing"><text:span text:style-name="T1">Расходы на работы, услуги по содержанию имущества</text:span></text:p>
          </table:table-cell>
        </table:table-row>
        <table:table-row table:style-name="Таблица14.204">
          <table:table-cell table:style-name="Таблица14.A204" office:value-type="string">
            <text:p text:style-name="No_20_Spacing"><text:span text:style-name="T1">09090000000000244(2,7)10961226 </text:span></text:p>
          </table:table-cell>
          <table:table-cell table:style-name="Таблица14.B33" office:value-type="string">
            <text:p text:style-name="No_20_Spacing"><text:span text:style-name="T1">Расходы на прочие работы, услуги</text:span></text:p>
          </table:table-cell>
        </table:table-row>
        <table:table-row table:style-name="Таблица14.205">
          <table:table-cell table:style-name="Таблица14.A33" office:value-type="string">
            <text:p text:style-name="No_20_Spacing"><text:span text:style-name="T1">09090000000000244(2,4,7)10961271 </text:span></text:p>
          </table:table-cell>
          <table:table-cell table:style-name="Таблица14.B33" office:value-type="string">
            <text:p text:style-name="No_20_Spacing"><text:span text:style-name="T1">Расходы на амортизацию основных средств и нематериальных активов</text:span></text:p>
          </table:table-cell>
        </table:table-row>
        <table:table-row table:style-name="Таблица14.206">
          <table:table-cell table:style-name="Таблица14.A33" office:value-type="string">
            <text:p text:style-name="No_20_Spacing"><text:span text:style-name="T1">09090000000000244(2,4,7)10961272 </text:span></text:p>
          </table:table-cell>
          <table:table-cell table:style-name="Таблица14.B33" office:value-type="string">
            <text:p text:style-name="No_20_Spacing"><text:span text:style-name="T1">Расходование материальных запасов</text:span></text:p>
          </table:table-cell>
        </table:table-row>
        <table:table-row table:style-name="Таблица14.207">
          <table:table-cell table:style-name="Таблица14.A33" office:value-type="string">
            <text:p text:style-name="No_20_Spacing"><text:span text:style-name="T1">09090000000000851(2,4,7)10961290 </text:span></text:p>
            <text:p text:style-name="No_20_Spacing"><text:span text:style-name="T1">09090000000000852(2,7)10961290</text:span></text:p>
            <text:p text:style-name="No_20_Spacing"><text:span text:style-name="T1">09090000000000853(2,7)10961290</text:span></text:p>
          </table:table-cell>
          <table:table-cell table:style-name="Таблица14.B33" office:value-type="string">
            <text:p text:style-name="No_20_Spacing"><text:span text:style-name="T1">Прочие расходы</text:span></text:p>
          </table:table-cell>
        </table:table-row>
        <table:table-row table:style-name="Таблица14.8">
          <table:table-cell table:style-name="Таблица14.A33" office:value-type="string">
            <text:p text:style-name="No_20_Spacing"><text:span text:style-name="T1">00000000000000000140130000</text:span></text:p>
          </table:table-cell>
          <table:table-cell table:style-name="Таблица14.B33" office:value-type="string">
            <text:p text:style-name="No_20_Spacing"><text:span text:style-name="T1">Финансовый результат прошлых отчетных периодов</text:span></text:p>
          </table:table-cell>
        </table:table-row>
        <table:table-row table:style-name="Таблица14.8">
          <table:table-cell table:style-name="Таблица14.A15" office:value-type="string">
            <text:p text:style-name="No_20_Spacing"><text:span text:style-name="T1">09090000000000244(2,7)40150000</text:span></text:p>
          </table:table-cell>
          <table:table-cell table:style-name="Таблица14.B15" office:value-type="string">
            <text:p text:style-name="No_20_Spacing"><text:span text:style-name="T1">Расходы будущих периодов</text:span></text:p>
          </table:table-cell>
        </table:table-row>
        <text:soft-page-break/>
        <table:table-row table:style-name="Таблица14.8">
          <table:table-cell table:style-name="Таблица14.A15" office:value-type="string">
            <text:p text:style-name="No_20_Spacing"><text:span text:style-name="T1">09090000000000244(2,7)40160000</text:span></text:p>
          </table:table-cell>
          <table:table-cell table:style-name="Таблица14.B15" office:value-type="string">
            <text:p text:style-name="No_20_Spacing"><text:span text:style-name="T1">Резервы предстоящих расходов</text:span></text:p>
          </table:table-cell>
        </table:table-row>
        <table:table-row table:style-name="Таблица14.8">
          <table:table-cell table:style-name="Таблица14.A15" office:value-type="string">
            <text:p text:style-name="No_20_Spacing"><text:span text:style-name="T1">09090000000000111(2,7)40160211</text:span></text:p>
          </table:table-cell>
          <table:table-cell table:style-name="Таблица14.B15" office:value-type="string">
            <text:p text:style-name="No_20_Spacing"><text:span text:style-name="T1">Резервы предстоящих расходов по заработной плате</text:span></text:p>
          </table:table-cell>
        </table:table-row>
        <table:table-row table:style-name="Таблица14.8">
          <table:table-cell table:style-name="Таблица14.A15" office:value-type="string">
            <text:p text:style-name="No_20_Spacing"><text:span text:style-name="T1">09090000000000119(2,7)40160213</text:span></text:p>
          </table:table-cell>
          <table:table-cell table:style-name="Таблица14.B15" office:value-type="string">
            <text:p text:style-name="No_20_Spacing"><text:span text:style-name="T1">Резервы предстоящих расходов по начислениям на выплаты по оплате труда</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7">САНКЦИОНИРОВАНИЕ РАСХОДОВ</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Принятые обязательства</text:span></text:p>
          </table:table-cell>
        </table:table-row>
        <table:table-row table:style-name="Таблица14.8">
          <table:table-cell table:style-name="Таблица14.A33" office:value-type="string">
            <text:p text:style-name="No_20_Spacing"><text:span text:style-name="T1">09090000000000111(2,7)50211211</text:span></text:p>
          </table:table-cell>
          <table:table-cell table:style-name="Таблица14.B33" office:value-type="string">
            <text:p text:style-name="No_20_Spacing"><text:span text:style-name="T1">Принятые обязательства по заработной плате</text:span></text:p>
          </table:table-cell>
        </table:table-row>
        <table:table-row table:style-name="Таблица14.6">
          <table:table-cell table:style-name="Таблица14.A33" office:value-type="string">
            <text:p text:style-name="No_20_Spacing"><text:span text:style-name="T1">09090000000000112(2,7)50211212</text:span></text:p>
          </table:table-cell>
          <table:table-cell table:style-name="Таблица14.B33" office:value-type="string">
            <text:p text:style-name="No_20_Spacing"><text:span text:style-name="T1">Принятые обязательства по прочим выплатам</text:span></text:p>
          </table:table-cell>
        </table:table-row>
        <table:table-row table:style-name="Таблица14.170">
          <table:table-cell table:style-name="Таблица14.A33" office:value-type="string">
            <text:p text:style-name="No_20_Spacing"><text:span text:style-name="T1">09090000000000119(2,7)50211213</text:span></text:p>
          </table:table-cell>
          <table:table-cell table:style-name="Таблица14.B33" office:value-type="string">
            <text:p text:style-name="No_20_Spacing"><text:span text:style-name="T1">Принятые обязательства по начислениям на выплаты по оплате труда</text:span></text:p>
          </table:table-cell>
        </table:table-row>
        <table:table-row table:style-name="Таблица14.8">
          <table:table-cell table:style-name="Таблица14.A33" office:value-type="string">
            <text:p text:style-name="No_20_Spacing"><text:span text:style-name="T1">09090000000000244(2,7)50211221</text:span></text:p>
          </table:table-cell>
          <table:table-cell table:style-name="Таблица14.B33" office:value-type="string">
            <text:p text:style-name="No_20_Spacing"><text:span text:style-name="T1">Принятые обязательства по услугам связи</text:span></text:p>
          </table:table-cell>
        </table:table-row>
        <table:table-row table:style-name="Таблица14.8">
          <table:table-cell table:style-name="Таблица14.A33" office:value-type="string">
            <text:p text:style-name="No_20_Spacing"><text:span text:style-name="T1">09090000000000244(2,7)50211222 </text:span></text:p>
          </table:table-cell>
          <table:table-cell table:style-name="Таблица14.B33" office:value-type="string">
            <text:p text:style-name="No_20_Spacing"><text:span text:style-name="T1">Принятые обязательства по транспортным услугам</text:span></text:p>
          </table:table-cell>
        </table:table-row>
        <table:table-row table:style-name="Таблица14.8">
          <table:table-cell table:style-name="Таблица14.A33" office:value-type="string">
            <text:p text:style-name="No_20_Spacing"><text:span text:style-name="T1">09090000000000224(2,7)50211223</text:span></text:p>
          </table:table-cell>
          <table:table-cell table:style-name="Таблица14.B33" office:value-type="string">
            <text:p text:style-name="No_20_Spacing"><text:span text:style-name="T1">Принятые обязательства по коммунальным услугам</text:span></text:p>
          </table:table-cell>
        </table:table-row>
        <table:table-row table:style-name="Таблица14.24">
          <table:table-cell table:style-name="Таблица14.A33" office:value-type="string">
            <text:p text:style-name="No_20_Spacing"><text:span text:style-name="T1">09090000000000224(2,7)50211225</text:span></text:p>
          </table:table-cell>
          <table:table-cell table:style-name="Таблица14.B33" office:value-type="string">
            <text:p text:style-name="No_20_Spacing"><text:span text:style-name="T1">Принятые обязательства по работам, услугам по содержанию имущества</text:span></text:p>
          </table:table-cell>
        </table:table-row>
        <table:table-row table:style-name="Таблица14.222">
          <table:table-cell table:style-name="Таблица14.A204" office:value-type="string">
            <text:p text:style-name="No_20_Spacing"><text:span text:style-name="T1">09090000000000224(2,7)50211226</text:span></text:p>
          </table:table-cell>
          <table:table-cell table:style-name="Таблица14.B33" office:value-type="string">
            <text:p text:style-name="No_20_Spacing"><text:span text:style-name="T1">Принятые обязательства по работам, услугам</text:span></text:p>
          </table:table-cell>
        </table:table-row>
        <table:table-row table:style-name="Таблица14.53">
          <table:table-cell table:style-name="Таблица14.A33" office:value-type="string">
            <text:p text:style-name="No_20_Spacing"><text:span text:style-name="T1">09090000000000851(2,7)50211290 </text:span></text:p>
            <text:p text:style-name="No_20_Spacing"><text:span text:style-name="T1">09090000000000852(2,7)50211290</text:span></text:p>
            <text:p text:style-name="No_20_Spacing"><text:span text:style-name="T1">09090000000000853(2,7)50211290</text:span></text:p>
          </table:table-cell>
          <table:table-cell table:style-name="Таблица14.B33" office:value-type="string">
            <text:p text:style-name="No_20_Spacing"><text:span text:style-name="T1">Принятые обязательства по прочим расходам</text:span></text:p>
          </table:table-cell>
        </table:table-row>
        <table:table-row table:style-name="Таблица14.56">
          <table:table-cell table:style-name="Таблица14.A33" office:value-type="string">
            <text:p text:style-name="No_20_Spacing"><text:span text:style-name="T1">09090000000000244(2,7)50211310 </text:span></text:p>
          </table:table-cell>
          <table:table-cell table:style-name="Таблица14.B33" office:value-type="string">
            <text:p text:style-name="No_20_Spacing"><text:span text:style-name="T1">Принятые обязательства по приобретению основных средств</text:span></text:p>
          </table:table-cell>
        </table:table-row>
        <table:table-row table:style-name="Таблица14.225">
          <table:table-cell table:style-name="Таблица14.A33" office:value-type="string">
            <text:p text:style-name="No_20_Spacing"><text:span text:style-name="T1">09090000000000244(2,7)50211340 </text:span></text:p>
          </table:table-cell>
          <table:table-cell table:style-name="Таблица14.B33" office:value-type="string">
            <text:p text:style-name="No_20_Spacing"><text:span text:style-name="T1">Принятые обязательства по приобретению материальных запасов</text:span></text:p>
          </table:table-cell>
        </table:table-row>
        <table:table-row table:style-name="Таблица14.6">
          <table:table-cell table:style-name="Таблица14.A33" office:value-type="string">
            <text:p text:style-name="No_20_Spacing"><text:span text:style-name="T1"> </text:span></text:p>
          </table:table-cell>
          <table:table-cell table:style-name="Таблица14.B33" office:value-type="string">
            <text:p text:style-name="No_20_Spacing"><text:span text:style-name="T1">Принятые денежные обязательства</text:span></text:p>
          </table:table-cell>
        </table:table-row>
        <table:table-row table:style-name="Таблица14.8">
          <table:table-cell table:style-name="Таблица14.A33" office:value-type="string">
            <text:p text:style-name="No_20_Spacing"><text:span text:style-name="T1">09090000000000111(2,7)50212211 <text:s/></text:span></text:p>
          </table:table-cell>
          <table:table-cell table:style-name="Таблица14.B33" office:value-type="string">
            <text:p text:style-name="No_20_Spacing"><text:span text:style-name="T1">Принятые денежные обязательства по заработной плате</text:span></text:p>
          </table:table-cell>
        </table:table-row>
        <table:table-row table:style-name="Таблица14.8">
          <table:table-cell table:style-name="Таблица14.A33" office:value-type="string">
            <text:p text:style-name="No_20_Spacing"><text:span text:style-name="T1">09090000000000112(2,7)50212212</text:span></text:p>
          </table:table-cell>
          <table:table-cell table:style-name="Таблица14.B33" office:value-type="string">
            <text:p text:style-name="No_20_Spacing"><text:span text:style-name="T1">Принятые денежные обязательства по прочим выплатам</text:span></text:p>
          </table:table-cell>
        </table:table-row>
        <table:table-row table:style-name="Таблица14.229">
          <table:table-cell table:style-name="Таблица14.A33" office:value-type="string">
            <text:p text:style-name="No_20_Spacing"><text:span text:style-name="T1">09090000000000119(2,7)50212213 </text:span></text:p>
          </table:table-cell>
          <table:table-cell table:style-name="Таблица14.B33" office:value-type="string">
            <text:p text:style-name="No_20_Spacing"><text:span text:style-name="T1">Принятые денежные обязательства по начислениям на выплаты по оплате труда</text:span></text:p>
          </table:table-cell>
        </table:table-row>
        <table:table-row table:style-name="Таблица14.8">
          <table:table-cell table:style-name="Таблица14.A33" office:value-type="string">
            <text:p text:style-name="No_20_Spacing"><text:span text:style-name="T1">09090000000000244(2,7)50212221 </text:span><text:soft-page-break/><text:span text:style-name="T1">09090000000000244(2,7)50212221 </text:span></text:p>
          </table:table-cell>
          <table:table-cell table:style-name="Таблица14.B33" office:value-type="string">
            <text:p text:style-name="No_20_Spacing"><text:span text:style-name="T1">Принятые денежные обязательства по услугам связи</text:span></text:p>
          </table:table-cell>
        </table:table-row>
        <table:table-row table:style-name="Таблица14.8">
          <table:table-cell table:style-name="Таблица14.A33" office:value-type="string">
            <text:p text:style-name="No_20_Spacing"><text:span text:style-name="T1">09090000000000244(2,7)50212222 </text:span></text:p>
          </table:table-cell>
          <table:table-cell table:style-name="Таблица14.B33" office:value-type="string">
            <text:p text:style-name="No_20_Spacing"><text:span text:style-name="T1">Принятые денежные обязательства по транспортным услугам</text:span></text:p>
          </table:table-cell>
        </table:table-row>
        <table:table-row table:style-name="Таблица14.8">
          <table:table-cell table:style-name="Таблица14.A33" office:value-type="string">
            <text:p text:style-name="No_20_Spacing"><text:span text:style-name="T1">09090000000000244(2,7)50212223</text:span></text:p>
          </table:table-cell>
          <table:table-cell table:style-name="Таблица14.B33" office:value-type="string">
            <text:p text:style-name="No_20_Spacing"><text:span text:style-name="T1">Принятые денежные обязательства по коммунальным услугам</text:span></text:p>
          </table:table-cell>
        </table:table-row>
        <table:table-row table:style-name="Таблица14.8">
          <table:table-cell table:style-name="Таблица14.A33" office:value-type="string">
            <text:p text:style-name="No_20_Spacing"><text:span text:style-name="T1">09090000000000244(2,7)50212225 </text:span></text:p>
          </table:table-cell>
          <table:table-cell table:style-name="Таблица14.B33" office:value-type="string">
            <text:p text:style-name="No_20_Spacing"><text:span text:style-name="T1">Принятые денежные обязательства по работам, услугам по содержанию имущества</text:span></text:p>
          </table:table-cell>
        </table:table-row>
        <table:table-row table:style-name="Таблица14.234">
          <table:table-cell table:style-name="Таблица14.A15" office:value-type="string">
            <text:p text:style-name="No_20_Spacing"><text:span text:style-name="T1">09090000000000244(2,7)50212226</text:span></text:p>
          </table:table-cell>
          <table:table-cell table:style-name="Таблица14.B15" office:value-type="string">
            <text:p text:style-name="No_20_Spacing"><text:span text:style-name="T1">Принятые денежные обязательства по прочим работам, услугам</text:span></text:p>
          </table:table-cell>
        </table:table-row>
        <table:table-row table:style-name="Таблица14.235">
          <table:table-cell table:style-name="Таблица14.A33" office:value-type="string">
            <text:p text:style-name="No_20_Spacing"><text:span text:style-name="T1">09090000000000851(2,7)50212290 </text:span></text:p>
            <text:p text:style-name="No_20_Spacing"><text:span text:style-name="T1">09090000000000852(2,7)50212290</text:span></text:p>
            <text:p text:style-name="No_20_Spacing"><text:span text:style-name="T1">09090000000000853(2,7)50212290</text:span></text:p>
          </table:table-cell>
          <table:table-cell table:style-name="Таблица14.B33" office:value-type="string">
            <text:p text:style-name="No_20_Spacing"><text:span text:style-name="T1">Принятые денежные обязательства по прочим расходам</text:span></text:p>
          </table:table-cell>
        </table:table-row>
        <table:table-row table:style-name="Таблица14.236">
          <table:table-cell table:style-name="Таблица14.A33" office:value-type="string">
            <text:p text:style-name="No_20_Spacing"><text:span text:style-name="T1">09090000000000244(2,7)50212310 </text:span></text:p>
          </table:table-cell>
          <table:table-cell table:style-name="Таблица14.B33" office:value-type="string">
            <text:p text:style-name="No_20_Spacing"><text:span text:style-name="T1">Принятые денежные обязательства по приобретению основных средств</text:span></text:p>
          </table:table-cell>
        </table:table-row>
        <table:table-row table:style-name="Таблица14.237">
          <table:table-cell table:style-name="Таблица14.A33" office:value-type="string">
            <text:p text:style-name="No_20_Spacing"><text:span text:style-name="T1">09090000000000244(2,7)50212340 </text:span></text:p>
          </table:table-cell>
          <table:table-cell table:style-name="Таблица14.B33" office:value-type="string">
            <text:p text:style-name="No_20_Spacing"><text:span text:style-name="T1">Принятые денежные обязательства по приобретению материальных запасов</text:span></text:p>
          </table:table-cell>
        </table:table-row>
      </table:table>
      <text:p text:style-name="P5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Таблица15" table:style-name="Таблица15">
        <table:table-column table:style-name="Таблица15.A"/>
        <text:soft-page-break/>
        <table:table-row table:style-name="Таблица15.1">
          <table:table-cell table:style-name="Таблица15.A1" office:value-type="string">
            <text:p text:style-name="P22"/>
          </table:table-cell>
        </table:table-row>
        <table:table-row table:style-name="Таблица15.2">
          <table:table-cell table:style-name="Таблица15.A1" office:value-type="string">
            <text:p text:style-name="P25"/>
          </table:table-cell>
        </table:table-row>
      </table:table>
      <text:p text:style-name="P6"/>
      <text:p text:style-name="P8"/>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column table:style-name="Таблица16.J"/>
        <table:table-column table:style-name="Таблица16.K"/>
        <table:table-column table:style-name="Таблица16.L"/>
        <table:table-column table:style-name="Таблица16.M"/>
        <table:table-column table:style-name="Таблица16.N"/>
        <table:table-column table:style-name="Таблица16.M"/>
        <table:table-column table:style-name="Таблица16.P"/>
        <table:table-column table:style-name="Таблица16.K"/>
        <table:table-column table:style-name="Таблица16.R"/>
        <table:table-column table:style-name="Таблица16.S"/>
        <table:table-column table:style-name="Таблица16.T"/>
        <table:table-column table:style-name="Таблица16.U"/>
        <table:table-column table:style-name="Таблица16.V"/>
        <table:table-column table:style-name="Таблица16.W"/>
        <table:table-column table:style-name="Таблица16.X"/>
        <table:table-column table:style-name="Таблица16.Y"/>
        <table:table-column table:style-name="Таблица16.Z"/>
        <table:table-column table:style-name="Таблица16.a"/>
        <table:table-column table:style-name="Таблица16.b"/>
        <table:table-column table:style-name="Таблица16.c"/>
        <table:table-column table:style-name="Таблица16.d"/>
        <table:table-column table:style-name="Таблица16.K"/>
        <table:table-column table:style-name="Таблица16.f"/>
        <table:table-column table:style-name="Таблица16.g"/>
        <table:table-column table:style-name="Таблица16.K"/>
        <table:table-row table:style-name="Таблица16.1">
          <table:table-cell table:style-name="Таблица16.A1" table:number-columns-spanned="2" office:value-type="string">
            <text:p text:style-name="P27"/>
          </table:table-cell>
          <table:covered-table-cell/>
          <table:table-cell table:style-name="Таблица16.A1" table:number-columns-spanned="3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2">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2" office:value-type="string">
            <text:p text:style-name="P27"/>
          </table:table-cell>
          <table:covered-table-cell/>
          <table:table-cell table:style-name="Таблица16.U2" table:number-columns-spanned="2" office:value-type="string">
            <text:p text:style-name="P27"/>
          </table:table-cell>
          <table:covered-table-cell/>
          <table:table-cell table:style-name="Таблица16.U2" office:value-type="string">
            <text:p text:style-name="P27"/>
          </table:table-cell>
          <table:table-cell table:style-name="Таблица16.U2" table:number-columns-spanned="2" office:value-type="string">
            <text:p text:style-name="P27"/>
          </table:table-cell>
          <table:covered-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0" office:value-type="string">
            <text:p text:style-name="P27"/>
          </table:table-cell>
        </table:table-row>
        <table:table-row table:style-name="Таблица16.3">
          <table:table-cell table:style-name="Таблица16.A1" table:number-columns-spanned="2" office:value-type="string">
            <text:p text:style-name="P27"/>
          </table:table-cell>
          <table:covered-table-cell/>
          <table:table-cell table:style-name="Таблица16.A1" table:number-columns-spanned="4" office:value-type="string">
            <text:p text:style-name="P27"/>
          </table:table-cell>
          <table:covered-table-cell/>
          <table:covered-table-cell/>
          <table:covered-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table:number-columns-spanned="3" office:value-type="string">
            <text:p text:style-name="P27"/>
          </table:table-cell>
          <table:covered-table-cell/>
          <table:covered-table-cell/>
          <table:table-cell table:style-name="Таблица16.A2" office:value-type="string">
            <text:p text:style-name="P27"/>
          </table:table-cell>
          <table:table-cell table:style-name="Таблица16.A2" office:value-type="string">
            <text:p text:style-name="P27"/>
          </table:table-cell>
          <table:table-cell table:style-name="Таблица16.A2" table:number-columns-spanned="2" office:value-type="string">
            <text:p text:style-name="P27"/>
          </table:table-cell>
          <table:covered-table-cell/>
          <table:table-cell table:style-name="Таблица16.A2" office:value-type="string">
            <text:p text:style-name="P27"/>
          </table:table-cell>
          <table:table-cell table:style-name="Таблица16.A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0" office:value-type="string">
            <text:p text:style-name="P27"/>
          </table:table-cell>
        </table:table-row>
        <table:table-row table:style-name="Таблица16.2">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2" office:value-type="string">
            <text:p text:style-name="P27"/>
          </table:table-cell>
          <table:covered-table-cell/>
          <table:table-cell table:style-name="Таблица16.U2" table:number-columns-spanned="2" office:value-type="string">
            <text:p text:style-name="P27"/>
          </table:table-cell>
          <table:covered-table-cell/>
          <table:table-cell table:style-name="Таблица16.U2" office:value-type="string">
            <text:p text:style-name="P27"/>
          </table:table-cell>
          <table:table-cell table:style-name="Таблица16.U2" table:number-columns-spanned="2" office:value-type="string">
            <text:p text:style-name="P27"/>
          </table:table-cell>
          <table:covered-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0" office:value-type="string">
            <text:p text:style-name="P27"/>
          </table:table-cell>
        </table:table-row>
        <table:table-row table:style-name="Таблица16.5">
          <table:table-cell table:style-name="Таблица16.A1" table:number-columns-spanned="2" office:value-type="string">
            <text:p text:style-name="P27"/>
          </table:table-cell>
          <table:covered-table-cell/>
          <table:table-cell table:style-name="Таблица16.A1" table:number-columns-spanned="5" office:value-type="string">
            <text:p text:style-name="P27"/>
          </table:table-cell>
          <table:covered-table-cell/>
          <table:covered-table-cell/>
          <table:covered-table-cell/>
          <table:covered-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table:number-columns-spanned="3" office:value-type="string">
            <text:p text:style-name="P27"/>
          </table:table-cell>
          <table:covered-table-cell/>
          <table:covered-table-cell/>
          <table:table-cell table:style-name="Таблица16.A2" office:value-type="string">
            <text:p text:style-name="P27"/>
          </table:table-cell>
          <table:table-cell table:style-name="Таблица16.A2" office:value-type="string">
            <text:p text:style-name="P27"/>
          </table:table-cell>
          <table:table-cell table:style-name="Таблица16.A2" table:number-columns-spanned="4" office:value-type="string">
            <text:p text:style-name="P27"/>
          </table:table-cell>
          <table:covered-table-cell/>
          <table:covered-table-cell/>
          <table:covered-table-cell/>
          <table:table-cell table:style-name="Таблица16.A2" office:value-type="string">
            <text:p text:style-name="P27"/>
          </table:table-cell>
          <table:table-cell table:style-name="Таблица16.A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65534" office:value-type="string">
            <text:p text:style-name="P27"/>
          </table:table-cell>
        </table:table-row>
        <table:table-row table:style-name="Таблица16.2">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2" office:value-type="string">
            <text:p text:style-name="P27"/>
          </table:table-cell>
          <table:covered-table-cell/>
          <table:table-cell table:style-name="Таблица16.U2" table:number-columns-spanned="2" office:value-type="string">
            <text:p text:style-name="P27"/>
          </table:table-cell>
          <table:covered-table-cell/>
          <table:table-cell table:style-name="Таблица16.U2" office:value-type="string">
            <text:p text:style-name="P27"/>
          </table:table-cell>
          <table:table-cell table:style-name="Таблица16.U2" table:number-columns-spanned="2" office:value-type="string">
            <text:p text:style-name="P27"/>
          </table:table-cell>
          <table:covered-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0" office:value-type="string">
            <text:p text:style-name="P27"/>
          </table:table-cell>
        </table:table-row>
        <table:table-row table:style-name="Таблица16.2">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A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2" office:value-type="string">
            <text:p text:style-name="P27"/>
          </table:table-cell>
          <table:covered-table-cell/>
          <table:table-cell table:style-name="Таблица16.U2" table:number-columns-spanned="2" office:value-type="string">
            <text:p text:style-name="P27"/>
          </table:table-cell>
          <table:covered-table-cell/>
          <table:table-cell table:style-name="Таблица16.U2" office:value-type="string">
            <text:p text:style-name="P27"/>
          </table:table-cell>
          <table:table-cell table:style-name="Таблица16.U2" table:number-columns-spanned="2" office:value-type="string">
            <text:p text:style-name="P27"/>
          </table:table-cell>
          <table:covered-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office:value-type="string">
            <text:p text:style-name="P27"/>
          </table:table-cell>
          <table:table-cell table:style-name="Таблица16.U2" table:number-columns-spanned="0" office:value-type="string">
            <text:p text:style-name="P27"/>
          </table:table-cell>
        </table:table-row>
        <table:table-row table:style-name="Таблица16.8">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A1" office:value-type="string">
            <text:p text:style-name="P28"/>
          </table:table-cell>
          <table:table-cell table:style-name="Таблица16.U8" office:value-type="string">
            <text:p text:style-name="P28"/>
          </table:table-cell>
          <table:table-cell table:style-name="Таблица16.U8" office:value-type="string">
            <text:p text:style-name="P28"/>
          </table:table-cell>
          <table:table-cell table:style-name="Таблица16.U8" table:number-columns-spanned="2" office:value-type="string">
            <text:p text:style-name="P28"/>
          </table:table-cell>
          <table:covered-table-cell/>
          <table:table-cell table:style-name="Таблица16.U8" table:number-columns-spanned="2" office:value-type="string">
            <text:p text:style-name="P28"/>
          </table:table-cell>
          <table:covered-table-cell/>
          <table:table-cell table:style-name="Таблица16.U8" office:value-type="string">
            <text:p text:style-name="P28"/>
          </table:table-cell>
          <table:table-cell table:style-name="Таблица16.U8" table:number-columns-spanned="2" office:value-type="string">
            <text:p text:style-name="P28"/>
          </table:table-cell>
          <table:covered-table-cell/>
          <table:table-cell table:style-name="Таблица16.U8" office:value-type="string">
            <text:p text:style-name="P28"/>
          </table:table-cell>
          <table:table-cell table:style-name="Таблица16.U8" office:value-type="string">
            <text:p text:style-name="P28"/>
          </table:table-cell>
          <table:table-cell table:style-name="Таблица16.U8" office:value-type="string">
            <text:p text:style-name="P28"/>
          </table:table-cell>
          <table:table-cell table:style-name="Таблица16.U8" office:value-type="string">
            <text:p text:style-name="P28"/>
          </table:table-cell>
          <table:table-cell table:style-name="Таблица16.U8" table:number-columns-spanned="0" office:value-type="string">
            <text:p text:style-name="P26"/>
          </table:table-cell>
        </table:table-row>
        <table:table-row table:style-name="Таблица16.9">
          <table:table-cell table:style-name="Таблица16.A1" table:number-columns-spanned="2" office:value-type="string">
            <text:p text:style-name="P26"/>
          </table:table-cell>
          <table:covered-table-cell/>
        </table:table-row>
      </table:table>
      <text:p text:style-name="P7"/>
      <text:p text:style-name="P7"/>
      <text:p text:style-name="P7"/>
      <text:p text:style-name="P5"/>
      <text:p text:style-name="P5"/>
      <text:p text:style-name="Standard"><text:span text:style-name="T12"><text:s text:c="3"/><text:tab/><text:tab/><text:tab/> </text:span></text:p>
      <text:p text:style-name="P9"/>
      <text:p text:style-name="P9"/>
      <text:p text:style-name="P9"/>
      <text:p text:style-name="P9"/>
      <text:p text:style-name="P9"/>
      <text:p text:style-name="P13"><text:span text:style-name="T7">ПРИЛОЖЕНИЕ №4</text:span></text:p>
      <text:p text:style-name="P1"><text:span text:style-name="T7"><text:line-break/></text:span><text:span text:style-name="T14">График документооборота</text:span></text:p>
      <text:p text:style-name="P10"/>
      <text:p text:style-name="P10"/>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A"/>
        <table:table-column table:style-name="Таблица17.F"/>
        <table:table-column table:style-name="Таблица17.G"/>
        <table:table-column table:style-name="Таблица17.H"/>
        <table:table-column table:style-name="Таблица17.A"/>
        <table:table-column table:style-name="Таблица17.J"/>
        <table:table-column table:style-name="Таблица17.K"/>
        <table:table-column table:style-name="Таблица17.A"/>
        <table:table-column table:style-name="Таблица17.M"/>
        <table:table-column table:style-name="Таблица17.N"/>
        <table:table-row table:style-name="Таблица17.1">
          <table:table-cell table:style-name="Таблица17.A1" office:value-type="string">
            <text:p text:style-name="Standard"><text:span text:style-name="T15">Создание документа</text:span></text:p>
          </table:table-cell>
          <table:table-cell table:style-name="Таблица17.A1" table:number-columns-spanned="9" office:value-type="string">
            <text:p text:style-name="Standard"><text:span text:style-name="T15">Проверка документа</text:span></text:p>
          </table:table-cell>
          <table:covered-table-cell/>
          <table:covered-table-cell/>
          <table:covered-table-cell/>
          <table:covered-table-cell/>
          <table:covered-table-cell/>
          <table:covered-table-cell/>
          <table:covered-table-cell/>
          <table:covered-table-cell/>
          <table:table-cell table:style-name="Таблица17.A1" table:number-columns-spanned="3" office:value-type="string">
            <text:p text:style-name="Standard"><text:span text:style-name="T15">Обработка документа</text:span></text:p>
          </table:table-cell>
          <table:covered-table-cell/>
          <table:covered-table-cell/>
          <table:table-cell table:style-name="Таблица17.N1" office:value-type="string">
            <text:p text:style-name="Standard"><text:span text:style-name="T15">Передача в архив</text:span></text:p>
          </table:table-cell>
        </table:table-row>
        <table:table-row table:style-name="Таблица17.2">
          <table:table-cell table:style-name="Таблица17.A1" office:value-type="string">
            <text:p text:style-name="Standard"><text:span text:style-name="T15">Наименование документа</text:span></text:p>
          </table:table-cell>
          <table:table-cell table:style-name="Таблица17.A1" office:value-type="string">
            <text:p text:style-name="Standard"><text:span text:style-name="T15">Количество экземпляров</text:span></text:p>
          </table:table-cell>
          <table:table-cell table:style-name="Таблица17.A1" office:value-type="string">
            <text:p text:style-name="Standard"><text:span text:style-name="T15">Ответственный за выписку</text:span></text:p>
          </table:table-cell>
          <table:table-cell table:style-name="Таблица17.A1" office:value-type="string">
            <text:p text:style-name="Standard"><text:span text:style-name="T15">Ответственный за оформление</text:span></text:p>
          </table:table-cell>
          <table:table-cell table:style-name="Таблица17.A1" office:value-type="string">
            <text:p text:style-name="Standard"><text:span text:style-name="T15">Ответственный за исполнение</text:span></text:p>
          </table:table-cell>
          <table:table-cell table:style-name="Таблица17.A1" office:value-type="string">
            <text:p text:style-name="Standard"><text:span text:style-name="T15">Срок исполнения</text:span></text:p>
          </table:table-cell>
          <table:table-cell table:style-name="Таблица17.A1" office:value-type="string">
            <text:p text:style-name="Standard"><text:span text:style-name="T15">Ответственный за проверку</text:span></text:p>
          </table:table-cell>
          <table:table-cell table:style-name="Таблица17.A1" office:value-type="string">
            <text:p text:style-name="Standard"><text:span text:style-name="T15">Кто предо</text:span><text:soft-page-break/><text:span text:style-name="T15">ставляет</text:span></text:p>
          </table:table-cell>
          <table:table-cell table:style-name="Таблица17.A1" office:value-type="string">
            <text:p text:style-name="Standard"><text:span text:style-name="T15">Порядок представления</text:span></text:p>
          </table:table-cell>
          <table:table-cell table:style-name="Таблица17.A1" office:value-type="string">
            <text:p text:style-name="Standard"><text:span text:style-name="T15">Срок представления</text:span></text:p>
          </table:table-cell>
          <table:table-cell table:style-name="Таблица17.A1" office:value-type="string">
            <text:p text:style-name="Standard"><text:span text:style-name="T15">Кто исполняет</text:span></text:p>
          </table:table-cell>
          <table:table-cell table:style-name="Таблица17.A1" office:value-type="string">
            <text:p text:style-name="Standard"><text:span text:style-name="T15">Срок исполнения</text:span></text:p>
          </table:table-cell>
          <table:table-cell table:style-name="Таблица17.A1" table:number-columns-spanned="2" office:value-type="string">
            <text:p text:style-name="Standard"><text:span text:style-name="T15">Кто исполняет</text:span></text:p>
          </table:table-cell>
          <table:covered-table-cell/>
          <table:table-cell table:style-name="Таблица17.N1" table:number-columns-spanned="0" office:value-type="string">
            <text:p text:style-name="Standard"><text:span text:style-name="T15">Срок передачи</text:span></text:p>
          </table:table-cell>
        </table:table-row>
        <table:table-row table:style-name="Таблица17.2">
          <table:table-cell table:style-name="Таблица17.A1" office:value-type="string">
            <text:p text:style-name="Standard"><text:span text:style-name="T15">1</text:span></text:p>
          </table:table-cell>
          <table:table-cell table:style-name="Таблица17.A1" office:value-type="string">
            <text:p text:style-name="Standard"><text:span text:style-name="T15">2</text:span></text:p>
          </table:table-cell>
          <table:table-cell table:style-name="Таблица17.A1" office:value-type="string">
            <text:p text:style-name="Standard"><text:span text:style-name="T15">3</text:span></text:p>
          </table:table-cell>
          <table:table-cell table:style-name="Таблица17.A1" office:value-type="string">
            <text:p text:style-name="Standard"><text:span text:style-name="T15">4</text:span></text:p>
          </table:table-cell>
          <table:table-cell table:style-name="Таблица17.A1" office:value-type="string">
            <text:p text:style-name="Standard"><text:span text:style-name="T15">5</text:span></text:p>
          </table:table-cell>
          <table:table-cell table:style-name="Таблица17.A1" office:value-type="string">
            <text:p text:style-name="Standard"><text:span text:style-name="T15">6</text:span></text:p>
          </table:table-cell>
          <table:table-cell table:style-name="Таблица17.A1" office:value-type="string">
            <text:p text:style-name="Standard"><text:span text:style-name="T15">7</text:span></text:p>
          </table:table-cell>
          <table:table-cell table:style-name="Таблица17.A1" office:value-type="string">
            <text:p text:style-name="Standard"><text:span text:style-name="T15">8</text:span></text:p>
          </table:table-cell>
          <table:table-cell table:style-name="Таблица17.A1" office:value-type="string">
            <text:p text:style-name="Standard"><text:span text:style-name="T15">9</text:span></text:p>
          </table:table-cell>
          <table:table-cell table:style-name="Таблица17.A1" office:value-type="string">
            <text:p text:style-name="Standard"><text:span text:style-name="T15">10</text:span></text:p>
          </table:table-cell>
          <table:table-cell table:style-name="Таблица17.A1" office:value-type="string">
            <text:p text:style-name="Standard"><text:span text:style-name="T15">11</text:span></text:p>
          </table:table-cell>
          <table:table-cell table:style-name="Таблица17.A1" office:value-type="string">
            <text:p text:style-name="Standard"><text:span text:style-name="T15">12</text:span></text:p>
          </table:table-cell>
          <table:table-cell table:style-name="Таблица17.A1" table:number-columns-spanned="2" office:value-type="string">
            <text:p text:style-name="Standard"><text:span text:style-name="T15">13</text:span></text:p>
          </table:table-cell>
          <table:covered-table-cell/>
          <table:table-cell table:style-name="Таблица17.N1" table:number-columns-spanned="0" office:value-type="string">
            <text:p text:style-name="Standard"><text:span text:style-name="T15">14</text:span></text:p>
          </table:table-cell>
        </table:table-row>
        <table:table-row table:style-name="Таблица17.1">
          <table:table-cell table:style-name="Таблица17.N1" table:number-columns-spanned="13" office:value-type="string">
            <text:p text:style-name="Standard"><text:span text:style-name="T16">1. По расчетам с рабочими и служащи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2">
          <table:table-cell table:style-name="Таблица17.A1" office:value-type="string">
            <text:p text:style-name="Standard"><text:span text:style-name="T15">1. Приказы о принятии, увольнении и перемещении</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Начальник УКиД</text:span></text:p>
          </table:table-cell>
          <table:table-cell table:style-name="Таблица17.A1" office:value-type="string">
            <text:p text:style-name="Standard"><text:span text:style-name="T15">УКиД</text:span></text:p>
          </table:table-cell>
          <table:table-cell table:style-name="Таблица17.A1" office:value-type="string">
            <text:p text:style-name="Standard"><text:span text:style-name="T15">В день получения заявления с визой Ректора</text:span></text:p>
          </table:table-cell>
          <table:table-cell table:style-name="Таблица17.A1" office:value-type="string">
            <text:p text:style-name="Standard"><text:span text:style-name="T15">УЭиФ</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В течение 2 рабочих <text:s/>дней с момента издания приказа</text:span></text:p>
          </table:table-cell>
          <table:table-cell table:style-name="Таблица17.A1" office:value-type="string">
            <text:p text:style-name="Standard"><text:span text:style-name="T15">УЭиФ</text:span></text:p>
            <text:p text:style-name="Standard"><text:span text:style-name="T15">УБУиФК</text:span></text:p>
          </table:table-cell>
          <table:table-cell table:style-name="Таблица17.A1" office:value-type="string">
            <text:p text:style-name="Standard"><text:span text:style-name="T15">В сроки начисления заработной платы</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2. Табель учета использования рабочего времени</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Лица, назначенные приказом по учреждению</text:span></text:p>
          </table:table-cell>
          <table:table-cell table:style-name="Таблица17.A1" office:value-type="string">
            <text:p text:style-name="Standard"><text:span text:style-name="T15">В последний рабочий день (до 12 часов) текущего месяца</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ext:p text:style-name="Standard"><text:span text:style-name="T15">Расчетной части</text:span></text:p>
          </table:table-cell>
          <table:table-cell table:style-name="Таблица17.A1" office:value-type="string">
            <text:p text:style-name="Standard"><text:span text:style-name="T15">2-3 дн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3. Приказ или график отпусков (записка о предоставлении отпуска)</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Отдел кадров</text:span></text:p>
          </table:table-cell>
          <table:table-cell table:style-name="Таблица17.A1" office:value-type="string">
            <text:p text:style-name="Standard"><text:span text:style-name="T15">За 10 дней до отпуска (увольнения)</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ext:p text:style-name="Standard"><text:span text:style-name="T15">Расчетной части</text:span></text:p>
          </table:table-cell>
          <table:table-cell table:style-name="Таблица17.A1" office:value-type="string">
            <text:p text:style-name="Standard"><text:span text:style-name="T15">За 3 дня до ухода в отпуск (увольнени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4. Больничные листы по временной нетрудоспособности</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Лица, назначенные приказом по учреждению</text:span></text:p>
          </table:table-cell>
          <table:table-cell table:style-name="Таблица17.A1" office:value-type="string">
            <text:p text:style-name="Standard"><text:span text:style-name="T15">За 5-6 дней до срока выплаты зарплаты (аванса)</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ext:p text:style-name="Standard"><text:span text:style-name="T15">Расч</text:span><text:soft-page-break/><text:span text:style-name="T15">етной части</text:span></text:p>
          </table:table-cell>
          <table:table-cell table:style-name="Таблица17.A1" office:value-type="string">
            <text:p text:style-name="Standard"><text:span text:style-name="T15">2-3 дн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5. Платежные ведомости на выдачу аванса</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able:table-cell>
          <table:table-cell table:style-name="Таблица17.A1" office:value-type="string">
            <text:p text:style-name="Standard"><text:span text:style-name="T15">За 1-2 дня до выплаты аванса</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Кассир, </text:span></text:p>
            <text:p text:style-name="Standard"><text:span text:style-name="T15">Бухгалтер</text:span></text:p>
          </table:table-cell>
          <table:table-cell table:style-name="Таблица17.A1" office:value-type="string">
            <text:p text:style-name="Standard"><text:span text:style-name="T15">3 дн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6. Расчетно-платежная ведомость</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able:table-cell>
          <table:table-cell table:style-name="Таблица17.A1" office:value-type="string">
            <text:p text:style-name="Standard"><text:span text:style-name="T15">За 1-2 дня до выплаты зарплаты</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Кассир</text:span></text:p>
          </table:table-cell>
          <table:table-cell table:style-name="Таблица17.A1" office:value-type="string">
            <text:p text:style-name="Standard"><text:span text:style-name="T15">3 дн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1">
          <table:table-cell table:style-name="Таблица17.N1" table:number-columns-spanned="13" office:value-type="string">
            <text:p text:style-name="Standard"><text:span text:style-name="T16">2. Расчеты с подотчетными лицами, кассовые и банковские операци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2">
          <table:table-cell table:style-name="Таблица17.A1" office:value-type="string">
            <text:p text:style-name="Standard"><text:span text:style-name="T15">1. Заявление на получение денег на хозяйственные нужды и другие нужды</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Лица, назначенные приказом руководителя</text:span></text:p>
          </table:table-cell>
          <table:table-cell table:style-name="Таблица17.A1" office:value-type="string">
            <text:p text:style-name="Standard"><text:span text:style-name="T15">За 10 дней до даты планируемого получения денежных средств</text:span></text:p>
          </table:table-cell>
          <table:table-cell table:style-name="Таблица17.A1" office:value-type="string">
            <text:p text:style-name="Standard"><text:span text:style-name="T15">Главный бухгалтер</text:span></text:p>
          </table:table-cell>
          <table:table-cell table:style-name="Таблица17.A1" office:value-type="string">
            <text:p text:style-name="Standard"><text:span text:style-name="T15">Лицо, затребовавшее денежные средства</text:span><text:soft-page-break/><text:span text:style-name="T15"> </text:span></text:p>
          </table:table-cell>
          <table:table-cell table:style-name="Таблица17.A1" office:value-type="string">
            <text:p text:style-name="Standard"><text:span text:style-name="T15">Заявление</text:span></text:p>
          </table:table-cell>
          <table:table-cell table:style-name="Таблица17.A1" office:value-type="string">
            <text:p text:style-name="Standard"><text:span text:style-name="T15">За 10 дней до даты планируемого получения денежных</text:span></text:p>
          </table:table-cell>
          <table:table-cell table:style-name="Таблица17.A1" office:value-type="string">
            <text:p text:style-name="Standard"><text:span text:style-name="T15">Кассир</text:span></text:p>
          </table:table-cell>
          <table:table-cell table:style-name="Таблица17.A1" office:value-type="string">
            <text:p text:style-name="Standard"><text:span text:style-name="T15">4 дн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2. Авансовые отчеты</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Подотчетные лица</text:span></text:p>
          </table:table-cell>
          <table:table-cell table:style-name="Таблица17.A1" office:value-type="string">
            <text:p text:style-name="Standard"><text:span text:style-name="T15">В течение 3 дней после возвращения из командировки и 3 дней после осуществления расходов </text:span></text:p>
          </table:table-cell>
          <table:table-cell table:style-name="Таблица17.A1" office:value-type="string">
            <text:p text:style-name="Standard"><text:span text:style-name="T15">Кассир</text:span></text:p>
            <text:p text:style-name="P10"/>
          </table:table-cell>
          <table:table-cell table:style-name="Таблица17.A1" office:value-type="string">
            <text:p text:style-name="Standard"><text:span text:style-name="T15">Подотчетное лицо</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Кассир</text:span></text:p>
          </table:table-cell>
          <table:table-cell table:style-name="Таблица17.A1" office:value-type="string">
            <text:p text:style-name="Standard"><text:span text:style-name="T15">По мере поступлени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1">
          <table:table-cell table:style-name="Таблица17.N1" table:number-columns-spanned="13" office:value-type="string">
            <text:p text:style-name="Standard"><text:span text:style-name="T16">3. Расчеты по товарно-материальным ценностя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2">
          <table:table-cell table:style-name="Таблица17.A1" office:value-type="string">
            <text:p text:style-name="Standard"><text:span text:style-name="T15">1. Путевые листы</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Водитель или другое лицо, назначенное приказом</text:span></text:p>
          </table:table-cell>
          <table:table-cell table:style-name="Таблица17.A1" office:value-type="string">
            <text:p text:style-name="Standard"><text:span text:style-name="T15">Ежедневно</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 Материальной части</text:span></text:p>
          </table:table-cell>
          <table:table-cell table:style-name="Таблица17.A1" office:value-type="string">
            <text:p text:style-name="Standard"><text:span text:style-name="T15">Ежедневно или в сроки, установленные отдельным приказом</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2. Акт (накладная) приемки-передачи основных средств</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Отдел снабжения</text:span></text:p>
          </table:table-cell>
          <table:table-cell table:style-name="Таблица17.A1" office:value-type="string">
            <text:p text:style-name="Standard"><text:span text:style-name="T15">Начальник склада ежедневно или по отдельно установленному графику</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Кладовщик</text:span></text:p>
          </table:table-cell>
          <table:table-cell table:style-name="Таблица17.A1" office:value-type="string">
            <text:p text:style-name="Standard"><text:span text:style-name="T15">Ежедневно</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3. Накладная на внутреннее перемещение основных средств</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Кладовщик</text:span></text:p>
          </table:table-cell>
          <table:table-cell table:style-name="Таблица17.A1" office:value-type="string">
            <text:p text:style-name="Standard"><text:span text:style-name="T15">По реестру 1-2 раза в месяц</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able:table-cell>
          <table:table-cell table:style-name="Таблица17.A1" office:value-type="string">
            <text:p text:style-name="Standard"><text:span text:style-name="T15">По мере поступлени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4. Акт о списании основных средств</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Материально-ответственное лицо</text:span></text:p>
          </table:table-cell>
          <table:table-cell table:style-name="Таблица17.A1" office:value-type="string">
            <text:p text:style-name="Standard"><text:span text:style-name="T15">В 3-дневный срок после утверждения</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able:table-cell>
          <table:table-cell table:style-name="Таблица17.A1" office:value-type="string">
            <text:p text:style-name="Standard"><text:span text:style-name="T15">По мере поступлени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5. Ведомость выдачи </text:span><text:soft-page-break/><text:span text:style-name="T15">материалов на нужды учреждения</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Материально-ответствен</text:span><text:soft-page-break/><text:span text:style-name="T15">ное лицо</text:span></text:p>
          </table:table-cell>
          <table:table-cell table:style-name="Таблица17.A1" office:value-type="string">
            <text:p text:style-name="Standard"><text:span text:style-name="T15">28-30-го числа ежемесячно</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text:span><text:soft-page-break/><text:span text:style-name="T15">тер</text:span></text:p>
          </table:table-cell>
          <table:table-cell table:style-name="Таблица17.A1" office:value-type="string">
            <text:p text:style-name="Standard"><text:span text:style-name="T15">2 дн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6. Накладная (требование), заборная карта</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Отдел снабжения</text:span></text:p>
          </table:table-cell>
          <table:table-cell table:style-name="Таблица17.A1" office:value-type="string">
            <text:p text:style-name="Standard"><text:span text:style-name="T15">На склад ежедневно или по отдельно установленному графику</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Кладовщик</text:span></text:p>
          </table:table-cell>
          <table:table-cell table:style-name="Таблица17.A1" office:value-type="string">
            <text:p text:style-name="Standard"><text:span text:style-name="T15">Ежедневно</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1">
          <table:table-cell table:style-name="Таблица17.N1" table:number-columns-spanned="13" office:value-type="string">
            <text:p text:style-name="Standard"><text:span text:style-name="T16">6. Расчеты с поставщиками и подрядчикам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2">
          <table:table-cell table:style-name="Таблица17.A1" office:value-type="string">
            <text:p text:style-name="Standard"><text:span text:style-name="T15">1. Акты выполненных работ, счета-фактуры</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Отдел снабжения, экономист УЭиФ</text:span></text:p>
          </table:table-cell>
          <table:table-cell table:style-name="Таблица17.A1" office:value-type="string">
            <text:p text:style-name="Standard"><text:span text:style-name="T15">В день совершения хозяйственных операций</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able:table-cell>
          <table:table-cell table:style-name="Таблица17.A1" office:value-type="string">
            <text:p text:style-name="Standard"><text:span text:style-name="T15">1 день</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row table:style-name="Таблица17.2">
          <table:table-cell table:style-name="Таблица17.A1" office:value-type="string">
            <text:p text:style-name="Standard"><text:span text:style-name="T15">2. Акты сверки взаиморасчетов по состоянию на 1 января</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able:table-cell>
          <table:table-cell table:style-name="Таблица17.A1" office:value-type="string">
            <text:p text:style-name="Standard"><text:span text:style-name="T15">До 5 января</text:span></text:p>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P10"/>
          </table:table-cell>
          <table:table-cell table:style-name="Таблица17.A1" office:value-type="string">
            <text:p text:style-name="Standard"><text:span text:style-name="T15">Бухгалтер</text:span></text:p>
          </table:table-cell>
          <table:table-cell table:style-name="Таблица17.A1" office:value-type="string">
            <text:p text:style-name="Standard"><text:span text:style-name="T15">2-3 дня</text:span></text:p>
          </table:table-cell>
          <table:table-cell table:style-name="Таблица17.A1" table:number-columns-spanned="2" office:value-type="string">
            <text:p text:style-name="P10"/>
          </table:table-cell>
          <table:covered-table-cell/>
          <table:table-cell table:style-name="Таблица17.N1" table:number-columns-spanned="0" office:value-type="string">
            <text:p text:style-name="P10"/>
          </table:table-cell>
        </table:table-row>
      </table:table>
      <text:p text:style-name="P10"/>
      <text:p text:style-name="P10"/>
      <text:p text:style-name="P10"/>
      <table:table table:name="Таблица18" table:style-name="Таблица18">
        <table:table-column table:style-name="Таблица18.A"/>
        <table:table-row table:style-name="Таблица18.1">
          <table:table-cell table:style-name="Таблица18.A1" office:value-type="string">
            <text:p text:style-name="P29"/>
          </table:table-cell>
        </table:table-row>
        <table:table-row table:style-name="Таблица18.1">
          <table:table-cell table:style-name="Таблица18.A1" office:value-type="string">
            <text:p text:style-name="P9"/>
          </table:table-cell>
        </table:table-row>
      </table:table>
      <text:p text:style-name="P13"><text:span text:style-name="T2">ПРИЛОЖЕНИЕ №8. </text:span></text:p>
      <text:p text:style-name="P1"><text:span text:style-name="T2"><text:line-break/>Положение о служебных командировках</text:span> </text:p>
      <text:p text:style-name="P31"><text:span text:style-name="T2">12. Средний заработок за период нахождения работника в командировке, а также за дни нахождения в пути, в том числе за время вынужденной остановки в пути, сохраняется за все дни работы по графику, установленному в учреждении.</text:span></text:p>
      <text:p text:style-name="P31"><text:span text:style-name="T2">13. Для работников, работающих по совместительству, в случае направления в командировку другим работодателем учреждение предоставляет отпуск без сохранения заработной платы.</text:span></text:p>
      <text:p text:style-name="P31"><text:span text:style-name="T2">15. Размер суточных составляет по России и для Ставропольского края 350,00 руб. (100руб. с ОМС, 250 руб. с доходов от оказания платных услуг). </text:span><text:s/><text:span text:style-name="T2">При командировках в Москве и Санкт-Петербурге суточные установить 700,00 руб. (с ОМС 100 руб., 600 руб. с доходов от оказания платных услуг); при </text:span><text:soft-page-break/><text:span text:style-name="T2">командировках за границу – согласно Постановлению Правительства РФ от 26.12.2005 № 812. <text:s/></text:span></text:p>
      <text:p text:style-name="P31"><text:span text:style-name="T2"><text:s/>16. При направлении в однодневные командировки по территории РФ суточные не выплачиваются.</text:span></text:p>
      <text:p text:style-name="P38"><text:span text:style-name="T7">3. Суточные</text:span></text:p>
      <text:p text:style-name="P38"><text:span text:style-name="T2">При командировках в Москве и Санкт-Петербурге суточные</text:span> <text:span text:style-name="T2">установить 700,00 руб. (с ОМС 100 руб., 600 руб. с доходов от оказания платных услуг), по России и для Ставропольского края 350,00 руб. (100руб. с ОМС, 250 руб. с доходов от оказания платных услуг); при командировках за границу – согласно Постановлению Правительства РФ от 26.12.2005 № 812. </text:span></text:p>
      <text:p text:style-name="P38"><text:span text:style-name="T7">4. Прочие расходы.</text:span></text:p>
      <text:p text:style-name="P38"><text:span text:style-name="T2">Возмещению подлежат иные расходы, связанные с командировкой сотрудника, при условии, что затраты подтверждены документально и получено заранее согласие главного врача на осуществление данных расходов.</text:span></text:p>
      <text:p text:style-name="P52"><text:span text:style-name="T1">Приложение № 9</text:span></text:p>
      <text:p text:style-name="P1"><text:span text:style-name="T1">ПОЛОЖЕНИЕ</text:span></text:p>
      <text:p text:style-name="P1"><text:span text:style-name="T1">О ПОРЯДКЕ УЧЕТА, ИСПОЛЬЗОВАНИЯ, ХРАНЕНИЯ И УНИЧТОЖЕНИЯ ПЕЧАТЕЙ И ШТАМПОВ В ГАУЗ СК «ККСУЦ»</text:span></text:p>
      <text:p text:style-name="Standard"><text:span text:style-name="T1">1. Общие положения1.1. Настоящее Положение о порядке учета, хранения и использования печатей и штампов в ГАУЗ СК «ККСУЦ» (далее - Положение) разработано с учетом Федерального конституционного закона от 25 декабря 2000 г. N 2-ФКЗ "О Государственном гербе Российской Федерации", ГОСТ Р 51511-2001 "Печати с воспроизведением Государственного герба Российской Федерации. Форма, размеры и технические требования", Постановления Правительства Российской Федерации от 27 декабря 1995 г. N 1268 "Об упорядочении изготовления, использования, хранения и уничтожения печатей и бланков с воспроизведением Государственного герба Российской Федерации" и иных нормативных правовых актов действующего законодательства Российской Федерации. имеющими лицензию на изготовление печатей с воспроизведением Государственного герба Российской Федерации и сертификаты о наличии технических и технологических возможностей для изготовления данного вида продукции на должном качественном уровне. Для проставления отметок о получении, регистрации, прохождении и исполнении документов, других отметок справочного характера применяются соответствующие мастичные штампы:- штампы для секретаря- <text:s/>для входящей корреспонденции, оплачено, копия верна;- штампы для лаборатории-ЭДС отрицательный, а Н</text:span><text:span text:style-name="T9">cV</text:span><text:span text:style-name="T1"> обнаружен, </text:span><text:soft-page-break/><text:span text:style-name="T9">HBsAg</text:span><text:span text:style-name="T1"> не обнаружен, зав. КДП Сухова Н.И., ЭДС положительный, HBsAg обнаружен, а НcV не обнаружен; - штампы для стационара краткосрочного пребывания: на педикулез осмотрен, с режимом центра ознакомлен, тениаринхоз, онкозаболевания, вензаболевания, туберкулез, гепатит. Необходимость изготовления штампа с факсимильным воспроизведением подписи Главного врача Панченко Игоря Андреевича определяется непосредственно главным врачом ГАУЗ СК «ККСУЦ». Изготовление дубликата печати допускается только в случае ее утраты, износа и внесения изменений связанных с уставными документами.</text:span></text:p>
      <text:p text:style-name="P41"><text:span text:style-name="T1">Приложение № 10</text:span></text:p>
      <text:p text:style-name="P42"/>
      <text:p text:style-name="P44"><text:span text:style-name="T1">Направления деятельности:</text:span></text:p>
      <text:p text:style-name="P45"><text:span text:style-name="T1">1.<text:tab/> Платная (образовательная, медицинская и т.д. деятельность;</text:span></text:p>
      <text:p text:style-name="P45"><text:span text:style-name="T1">2.<text:tab/> Дополнительная деятельность</text:span></text:p>
      <text:p text:style-name="P45"><text:span text:style-name="T1">3.<text:tab/> Готовая продукция;</text:span></text:p>
      <text:p text:style-name="P45"><text:span text:style-name="T1">4.<text:tab/> Аренда недвижимого имущества; <text:s/></text:span></text:p>
      <text:p text:style-name="P45"><text:span text:style-name="T1">5.<text:tab/> Возмещение на содержание помещений;</text:span></text:p>
      <text:p text:style-name="P45"><text:span text:style-name="T1">6.<text:tab/> Прочие (конференции и т.д.); <text:s/></text:span></text:p>
      <text:p text:style-name="P45"><text:span text:style-name="T1">7.<text:tab/> Целевые: </text:span></text:p>
      <text:p text:style-name="P45"><text:span text:style-name="T1">8.<text:tab/>Субсидии на выполнение ГЗ и субсидии на иные цели (по видам).</text:span></text:p>
      <text:p text:style-name="P43"/>
      <text:p text:style-name="P32"><text:span text:style-name="T4">Приложение 20<text:line-break/> <text:s text:c="52"/></text:span></text:p>
      <text:p text:style-name="P34"><text:span text:style-name="T8">Состав инвентаризационной комиссии</text:span></text:p>
      <text:p text:style-name="P34"><text:span text:style-name="T8">Создать постоянно действующую инвентаризационную комиссию в следующем составе:</text:span></text:p>
      <text:p text:style-name="P19"/>
      <table:table table:name="Таблица19" table:style-name="Таблица19">
        <table:table-column table:style-name="Таблица19.A"/>
        <table:table-column table:style-name="Таблица19.B"/>
        <table:table-row table:style-name="Таблица19.1">
          <table:table-cell table:style-name="Таблица19.A1" office:value-type="string">
            <text:p text:style-name="P35"><text:span text:style-name="T4">Председатель комиссии</text:span></text:p>
          </table:table-cell>
          <table:table-cell table:style-name="Таблица19.A1" office:value-type="string">
            <text:p text:style-name="P35"><text:span text:style-name="T4">Заместитель главного врача по лечебной работе</text:span></text:p>
          </table:table-cell>
        </table:table-row>
        <table:table-row table:style-name="Таблица19.1">
          <table:table-cell table:style-name="Таблица19.A1" office:value-type="string">
            <text:p text:style-name="P35"><text:span text:style-name="T4">Члены комиссии</text:span></text:p>
          </table:table-cell>
          <table:table-cell table:style-name="Таблица19.A1" office:value-type="string">
            <text:p text:style-name="P35"><text:span text:style-name="T5">Врач- уролог</text:span></text:p>
          </table:table-cell>
        </table:table-row>
        <table:table-row table:style-name="Таблица19.1">
          <table:table-cell table:style-name="Таблица19.A1" office:value-type="string">
            <text:p text:style-name="P19"/>
          </table:table-cell>
          <table:table-cell table:style-name="Таблица19.A1" office:value-type="string">
            <text:p text:style-name="P35"><text:span text:style-name="T4">Бухгалтер материального стола</text:span></text:p>
          </table:table-cell>
        </table:table-row>
        <table:table-row table:style-name="Таблица19.1">
          <table:table-cell table:style-name="Таблица19.A1" office:value-type="string">
            <text:p text:style-name="P19"/>
          </table:table-cell>
          <table:table-cell table:style-name="Таблица19.A1" office:value-type="string">
            <text:p text:style-name="P35"><text:span text:style-name="T4">Специалист по кадрам</text:span></text:p>
          </table:table-cell>
        </table:table-row>
        <table:table-row table:style-name="Таблица19.1">
          <table:table-cell table:style-name="Таблица19.A1" office:value-type="string">
            <text:p text:style-name="P20"/>
          </table:table-cell>
          <table:table-cell table:style-name="Таблица19.A1" office:value-type="string">
            <text:p text:style-name="P20"/>
          </table:table-cell>
        </table:table-row>
      </table:table>
      <text:p text:style-name="P21"/>
      <text:p text:style-name="P36"><text:soft-page-break/><text:span text:style-name="T4">Возложить на постоянно действующую инвентаризационную комиссию следующие обязанности:</text:span></text:p>
      <text:p text:style-name="P36"><text:span text:style-name="T4">-проводить инвентаризацию (в том числе обязательную) в соответствии с графиком проведения инвентаризаций;</text:span></text:p>
      <text:p text:style-name="P36"><text:span text:style-name="T4">-обеспечить полноту и точность внесения в инвентаризационные описи данных о фактических остатках основных средств, материальных запасов, товаров, денежных средств, другого имущества и обязательств;</text:span></text:p>
      <text:p text:style-name="P36"><text:span text:style-name="T4">-правильно и своевременно оформить материалы инвентаризации.</text:span></text:p>
      <text:p text:style-name="P32"><text:span text:style-name="T4">Приложение 21</text:span></text:p>
      <text:p text:style-name="P34"><text:span text:style-name="T8">Перечень должностей сотрудников, с которыми заключается договор о полной материальной ответственности</text:span></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34"><text:span text:style-name="T4">№ п/п</text:span></text:p>
          </table:table-cell>
          <table:table-cell table:style-name="Таблица20.A1" office:value-type="string">
            <text:p text:style-name="P34"><text:span text:style-name="T4">Должность</text:span></text:p>
          </table:table-cell>
          <table:table-cell table:style-name="Таблица20.A1" office:value-type="string">
            <text:p text:style-name="P34"><text:span text:style-name="T4">Сотрудники, отвечающие за сохранность материальных ценностей</text:span></text:p>
          </table:table-cell>
        </table:table-row>
        <table:table-row table:style-name="Таблица20.1">
          <table:table-cell table:style-name="Таблица20.A1" office:value-type="string">
            <text:p text:style-name="P32"><text:span text:style-name="T4">1</text:span></text:p>
          </table:table-cell>
          <table:table-cell table:style-name="Таблица20.A1" office:value-type="string">
            <text:p text:style-name="P35"><text:span text:style-name="T4">Главная медицинская сестра</text:span></text:p>
          </table:table-cell>
          <table:table-cell table:style-name="Таблица20.A1" office:value-type="string">
            <text:p text:style-name="P35"><text:span text:style-name="T4">Медикаменты и лекарственные средства на складе, медицинское оборудование</text:span></text:p>
          </table:table-cell>
        </table:table-row>
        <table:table-row table:style-name="Таблица20.1">
          <table:table-cell table:style-name="Таблица20.A1" office:value-type="string">
            <text:p text:style-name="P32"><text:span text:style-name="T4">2</text:span></text:p>
          </table:table-cell>
          <table:table-cell table:style-name="Таблица20.A1" office:value-type="string">
            <text:p text:style-name="P35"><text:span text:style-name="T4">Медицинская сестра палатная</text:span></text:p>
          </table:table-cell>
          <table:table-cell table:style-name="Таблица20.A1" office:value-type="string">
            <text:p text:style-name="P35"><text:span text:style-name="T4">Медикаменты и лекарственные средства</text:span></text:p>
          </table:table-cell>
        </table:table-row>
        <table:table-row table:style-name="Таблица20.1">
          <table:table-cell table:style-name="Таблица20.A1" office:value-type="string">
            <text:p text:style-name="P32"><text:span text:style-name="T4">3</text:span></text:p>
          </table:table-cell>
          <table:table-cell table:style-name="Таблица20.A1" office:value-type="string">
            <text:p text:style-name="P35"><text:span text:style-name="T4">Операционная медицинская сестра</text:span></text:p>
          </table:table-cell>
          <table:table-cell table:style-name="Таблица20.A1" office:value-type="string">
            <text:p text:style-name="Standard"><text:span text:style-name="T4">Медикаменты и лекарственные средства </text:span></text:p>
          </table:table-cell>
        </table:table-row>
        <table:table-row table:style-name="Таблица20.1">
          <table:table-cell table:style-name="Таблица20.A1" office:value-type="string">
            <text:p text:style-name="P32"><text:span text:style-name="T4">4</text:span></text:p>
          </table:table-cell>
          <table:table-cell table:style-name="Таблица20.A1" office:value-type="string">
            <text:p text:style-name="P35"><text:span text:style-name="T4">Старшая медицинская сестра консультационного отделения</text:span></text:p>
          </table:table-cell>
          <table:table-cell table:style-name="Таблица20.A1" office:value-type="string">
            <text:p text:style-name="Standard"><text:span text:style-name="T4">Медикаменты и лекарственные средства </text:span></text:p>
          </table:table-cell>
        </table:table-row>
        <table:table-row table:style-name="Таблица20.1">
          <table:table-cell table:style-name="Таблица20.A1" office:value-type="string">
            <text:p text:style-name="P32"><text:span text:style-name="T4">5</text:span></text:p>
          </table:table-cell>
          <table:table-cell table:style-name="Таблица20.A1" office:value-type="string">
            <text:p text:style-name="P35"><text:span text:style-name="T4">Заведующий лабораторией, врач КЛД</text:span></text:p>
          </table:table-cell>
          <table:table-cell table:style-name="Таблица20.A1" office:value-type="string">
            <text:p text:style-name="Standard"><text:span text:style-name="T4">Медикаменты и лекарственные средства </text:span></text:p>
          </table:table-cell>
        </table:table-row>
        <table:table-row table:style-name="Таблица20.1">
          <table:table-cell table:style-name="Таблица20.A1" office:value-type="string">
            <text:p text:style-name="P32"><text:span text:style-name="T4">6</text:span></text:p>
          </table:table-cell>
          <table:table-cell table:style-name="Таблица20.A1" office:value-type="string">
            <text:p text:style-name="P35"><text:span text:style-name="T4">Начальник хозяйственного отдела</text:span></text:p>
          </table:table-cell>
          <table:table-cell table:style-name="Таблица20.A1" office:value-type="string">
            <text:p text:style-name="P35"><text:span text:style-name="T4">Основные средства, материальные запасы, автомобили, запасные части на автомобили, ГСМ другие активы и имущество</text:span></text:p>
          </table:table-cell>
        </table:table-row>
        <table:table-row table:style-name="Таблица20.1">
          <table:table-cell table:style-name="Таблица20.A1" office:value-type="string">
            <text:p text:style-name="P32"><text:span text:style-name="T4">7</text:span></text:p>
          </table:table-cell>
          <table:table-cell table:style-name="Таблица20.A1" office:value-type="string">
            <text:p text:style-name="P35"><text:span text:style-name="T4">Водитель служебных автомобилей</text:span></text:p>
          </table:table-cell>
          <table:table-cell table:style-name="Таблица20.A1" office:value-type="string">
            <text:p text:style-name="P35"><text:span text:style-name="T4">Автомобили, запасные части на автомобили, ГСМ</text:span></text:p>
          </table:table-cell>
        </table:table-row>
        <table:table-row table:style-name="Таблица20.1">
          <table:table-cell table:style-name="Таблица20.A1" office:value-type="string">
            <text:p text:style-name="P32"><text:span text:style-name="T4">8</text:span></text:p>
          </table:table-cell>
          <table:table-cell table:style-name="Таблица20.A1" office:value-type="string">
            <text:p text:style-name="P35"><text:span text:style-name="T4">Кастелянша</text:span></text:p>
          </table:table-cell>
          <table:table-cell table:style-name="Таблица20.A1" office:value-type="string">
            <text:p text:style-name="P35"><text:span text:style-name="T4">Материальные запасы, мягкий инвентарь, основные средства (ковры и др.)</text:span></text:p>
          </table:table-cell>
        </table:table-row>
        <table:table-row table:style-name="Таблица20.1">
          <table:table-cell table:style-name="Таблица20.A1" office:value-type="string">
            <text:p text:style-name="P32"><text:span text:style-name="T4">9</text:span></text:p>
          </table:table-cell>
          <table:table-cell table:style-name="Таблица20.A1" office:value-type="string">
            <text:p text:style-name="P35"><text:span text:style-name="T4">Кассир, фармацевт аптечного пункта </text:span></text:p>
          </table:table-cell>
          <table:table-cell table:style-name="Таблица20.A1" office:value-type="string">
            <text:p text:style-name="P35"><text:span text:style-name="T4">Денежные средства, медикаменты и лекарственные средства</text:span></text:p>
          </table:table-cell>
        </table:table-row>
        <table:table-row table:style-name="Таблица20.1">
          <table:table-cell table:style-name="Таблица20.A1" office:value-type="string">
            <text:p text:style-name="P32"><text:span text:style-name="T4">10</text:span></text:p>
          </table:table-cell>
          <table:table-cell table:style-name="Таблица20.A1" office:value-type="string">
            <text:p text:style-name="P35"><text:span text:style-name="T4">Заведующий аптечным пунктом</text:span></text:p>
          </table:table-cell>
          <table:table-cell table:style-name="Таблица20.A1" office:value-type="string">
            <text:p text:style-name="P35"><text:span text:style-name="T4">Медикаменты и лекарственные средства, основные средства</text:span></text:p>
          </table:table-cell>
        </table:table-row>
      </table:table>
      <text:p text:style-name="P32"><text:span text:style-name="T4">Приложение 22</text:span></text:p>
      <text:p text:style-name="P34"><text:span text:style-name="T8">Состав комиссии для проведения внезапной ревизии кассы</text:span></text:p>
      <text:p text:style-name="P39"><text:span text:style-name="T4">1.В целях проверки законности и правильности осуществления хозяйственных операций с наличными денежными средствами и другими ценностями, хранящиеся в кассе учреждения, их документального оформления и принятия к учету, создать постоянно действующую комиссию в составе:</text:span></text:p>
      <text:p text:style-name="P39"><text:soft-page-break/><text:span text:style-name="T4">-главный бухгалтер- <text:s/>председатель комиссии;</text:span></text:p>
      <text:p text:style-name="P39"><text:span text:style-name="T4">-бухгалтер материального стола.</text:span></text:p>
      <text:p text:style-name="P39"><text:span text:style-name="T4">2. Возложить на комиссию следующие обязанности:</text:span></text:p>
      <text:p text:style-name="P39"><text:span text:style-name="T4">-проверка осуществления кассовых операций;</text:span></text:p>
      <text:p text:style-name="P39"><text:span text:style-name="T4">-проверка условий, обеспечивающих сохранность денежных средств и других ценностей;</text:span></text:p>
      <text:p text:style-name="P39"><text:span text:style-name="T4">-проверка полноты и своевременности отражения в учете поступления наличных денежных средств в кассу;</text:span></text:p>
      <text:p text:style-name="P39"><text:span text:style-name="T4">-проверка соблюдения лимита кассы;</text:span></text:p>
      <text:p text:style-name="P39"><text:span text:style-name="T4">-проверка правильности учета бланков строгой отчетности;</text:span></text:p>
      <text:p text:style-name="P39"><text:span text:style-name="T4">-полный пересчет денежной наличности и проверка других ценностей, находящихся в кассе;</text:span></text:p>
      <text:p text:style-name="P39"><text:span text:style-name="T4">-сверка фактического остатка денежной наличности в кассе с данными, отраженными в кассовой книге;</text:span></text:p>
      <text:p text:style-name="P39"><text:span text:style-name="T4">-составление акта ревизии наличных денежных средств.</text:span></text:p>
      <text:p text:style-name="P32"><text:span text:style-name="T4">Приложение 23</text:span></text:p>
      <text:p text:style-name="P34"><text:span text:style-name="T8">Перечень лиц, имеющих право подписи первичных документов</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row table:style-name="Таблица21.1">
          <table:table-cell table:style-name="Таблица21.A1" office:value-type="string">
            <text:p text:style-name="P34"><text:span text:style-name="T4">№ п/п</text:span></text:p>
          </table:table-cell>
          <table:table-cell table:style-name="Таблица21.A1" office:value-type="string">
            <text:p text:style-name="P34"><text:span text:style-name="T4">Должность</text:span></text:p>
          </table:table-cell>
          <table:table-cell table:style-name="Таблица21.A1" office:value-type="string">
            <text:p text:style-name="P34"><text:span text:style-name="T4">Наименование документов</text:span></text:p>
          </table:table-cell>
          <table:table-cell table:style-name="Таблица21.A1" office:value-type="string">
            <text:p text:style-name="P34"><text:span text:style-name="T4">Примечание</text:span></text:p>
          </table:table-cell>
        </table:table-row>
        <table:table-row table:style-name="Таблица21.1">
          <table:table-cell table:style-name="Таблица21.A1" office:value-type="string">
            <text:p text:style-name="P34"><text:span text:style-name="T4">1</text:span></text:p>
          </table:table-cell>
          <table:table-cell table:style-name="Таблица21.A1" office:value-type="string">
            <text:p text:style-name="P35"><text:span text:style-name="T4">Главный врач</text:span></text:p>
          </table:table-cell>
          <table:table-cell table:style-name="Таблица21.A1" office:value-type="string">
            <text:p text:style-name="P35"><text:span text:style-name="T13">Все документы</text:span></text:p>
          </table:table-cell>
          <table:table-cell table:style-name="Таблица21.A1" office:value-type="string">
            <text:p text:style-name="P19"/>
          </table:table-cell>
        </table:table-row>
        <table:table-row table:style-name="Таблица21.1">
          <table:table-cell table:style-name="Таблица21.A1" office:value-type="string">
            <text:p text:style-name="P34"><text:span text:style-name="T4">2</text:span></text:p>
          </table:table-cell>
          <table:table-cell table:style-name="Таблица21.A1" office:value-type="string">
            <text:p text:style-name="P35"><text:span text:style-name="T4">Главный бухгалтер</text:span></text:p>
          </table:table-cell>
          <table:table-cell table:style-name="Таблица21.A1" office:value-type="string">
            <text:p text:style-name="P35"><text:span text:style-name="T13">Все документы</text:span></text:p>
          </table:table-cell>
          <table:table-cell table:style-name="Таблица21.A1" office:value-type="string">
            <text:p text:style-name="P19"/>
          </table:table-cell>
        </table:table-row>
        <table:table-row table:style-name="Таблица21.1">
          <table:table-cell table:style-name="Таблица21.A1" office:value-type="string">
            <text:p text:style-name="P34"><text:span text:style-name="T4">3</text:span></text:p>
          </table:table-cell>
          <table:table-cell table:style-name="Таблица21.A1" office:value-type="string">
            <text:p text:style-name="P35"><text:span text:style-name="T4">Заместитель главного врача по медицинской работе</text:span></text:p>
          </table:table-cell>
          <table:table-cell table:style-name="Таблица21.A1" office:value-type="string">
            <text:p text:style-name="P35"><text:span text:style-name="T13">Все документы</text:span></text:p>
          </table:table-cell>
          <table:table-cell table:style-name="Таблица21.A1" office:value-type="string">
            <text:p text:style-name="P35"><text:span text:style-name="T13">Во время отсутствия главного врача</text:span></text:p>
          </table:table-cell>
        </table:table-row>
        <table:table-row table:style-name="Таблица21.1">
          <table:table-cell table:style-name="Таблица21.A1" office:value-type="string">
            <text:p text:style-name="P34"><text:span text:style-name="T4">4</text:span></text:p>
          </table:table-cell>
          <table:table-cell table:style-name="Таблица21.A1" office:value-type="string">
            <text:p text:style-name="P35"><text:span text:style-name="T4">Заместитель главного врача по экономическим вопросам</text:span></text:p>
          </table:table-cell>
          <table:table-cell table:style-name="Таблица21.A1" office:value-type="string">
            <text:p text:style-name="P35"><text:span text:style-name="T13">Все документы</text:span></text:p>
          </table:table-cell>
          <table:table-cell table:style-name="Таблица21.A1" office:value-type="string">
            <text:p text:style-name="P30"/>
          </table:table-cell>
        </table:table-row>
        <table:table-row table:style-name="Таблица21.1">
          <table:table-cell table:style-name="Таблица21.A1" office:value-type="string">
            <text:p text:style-name="P34"><text:span text:style-name="T4">5</text:span></text:p>
          </table:table-cell>
          <table:table-cell table:style-name="Таблица21.A1" office:value-type="string">
            <text:p text:style-name="P35"><text:span text:style-name="T4">Главная медицинская сестра</text:span></text:p>
          </table:table-cell>
          <table:table-cell table:style-name="Таблица21.A1" office:value-type="string">
            <text:p text:style-name="P35"><text:span text:style-name="T13">Товарные накладные, акты выполненных работ, табеля учета рабочего времени и др. связанные с движением материальных запасов и основных средств</text:span></text:p>
          </table:table-cell>
          <table:table-cell table:style-name="Таблица21.A1" office:value-type="string">
            <text:p text:style-name="P30"/>
          </table:table-cell>
        </table:table-row>
        <table:table-row table:style-name="Таблица21.1">
          <table:table-cell table:style-name="Таблица21.A1" office:value-type="string">
            <text:p text:style-name="P34"><text:span text:style-name="T4">6</text:span></text:p>
          </table:table-cell>
          <table:table-cell table:style-name="Таблица21.A1" office:value-type="string">
            <text:p text:style-name="P35"><text:span text:style-name="T4">Начальник хозяйственного отдела</text:span></text:p>
          </table:table-cell>
          <table:table-cell table:style-name="Таблица21.A1" office:value-type="string">
            <text:p text:style-name="P35"><text:span text:style-name="T13">Товарные накладные, акты выполненных работ, и др. связанные с движением материальных запасов и основных средств</text:span></text:p>
          </table:table-cell>
          <table:table-cell table:style-name="Таблица21.A1" office:value-type="string">
            <text:p text:style-name="P30"/>
          </table:table-cell>
        </table:table-row>
        <table:table-row table:style-name="Таблица21.1">
          <table:table-cell table:style-name="Таблица21.A1" office:value-type="string">
            <text:p text:style-name="P34"><text:span text:style-name="T4">7</text:span></text:p>
          </table:table-cell>
          <table:table-cell table:style-name="Таблица21.A1" office:value-type="string">
            <text:p text:style-name="P35"><text:span text:style-name="T4">Старшая медицинская сестра консультационного отделения </text:span></text:p>
          </table:table-cell>
          <table:table-cell table:style-name="Таблица21.A1" office:value-type="string">
            <text:p text:style-name="P35"><text:span text:style-name="T13">Товарные накладные, акты выполненных работ, табеля учета рабочего времени и др. связанные с движением материальных запасов и основных средств</text:span></text:p>
          </table:table-cell>
          <table:table-cell table:style-name="Таблица21.A1" office:value-type="string">
            <text:p text:style-name="P35"><text:span text:style-name="T13">Во время отсутствия главной медицинской сестры</text:span></text:p>
          </table:table-cell>
        </table:table-row>
        <table:table-row table:style-name="Таблица21.1">
          <table:table-cell table:style-name="Таблица21.A1" office:value-type="string">
            <text:p text:style-name="P34"><text:span text:style-name="T4">8</text:span></text:p>
          </table:table-cell>
          <table:table-cell table:style-name="Таблица21.A1" office:value-type="string">
            <text:p text:style-name="P35"><text:span text:style-name="T4">Заведующий аптечным пунктом- провизор</text:span></text:p>
          </table:table-cell>
          <table:table-cell table:style-name="Таблица21.A1" office:value-type="string">
            <text:p text:style-name="P35"><text:span text:style-name="T13">Товарные накладные, отчеты по аптеке</text:span></text:p>
          </table:table-cell>
          <table:table-cell table:style-name="Таблица21.A1" office:value-type="string">
            <text:p text:style-name="P30"/>
          </table:table-cell>
        </table:table-row>
        <table:table-row table:style-name="Таблица21.1">
          <table:table-cell table:style-name="Таблица21.A1" office:value-type="string">
            <text:p text:style-name="P34"><text:span text:style-name="T4">9</text:span></text:p>
          </table:table-cell>
          <table:table-cell table:style-name="Таблица21.A1" office:value-type="string">
            <text:p text:style-name="P35"><text:span text:style-name="T4">Кастелянша</text:span></text:p>
          </table:table-cell>
          <table:table-cell table:style-name="Таблица21.A1" office:value-type="string">
            <text:p text:style-name="P35"><text:span text:style-name="T13">Товарные накладные, акты выполненных работ, и др. </text:span><text:soft-page-break/><text:span text:style-name="T13">связанные с движением материальных запасов и основных средств</text:span></text:p>
          </table:table-cell>
          <table:table-cell table:style-name="Таблица21.A1" office:value-type="string">
            <text:p text:style-name="P35"><text:span text:style-name="T13">Во время отсутствия </text:span><text:soft-page-break/><text:span text:style-name="T13">начальник хозяйственного отдела</text:span></text:p>
          </table:table-cell>
        </table:table-row>
        <table:table-row table:style-name="Таблица21.1">
          <table:table-cell table:style-name="Таблица21.A1" office:value-type="string">
            <text:p text:style-name="P34"><text:span text:style-name="T4">10</text:span></text:p>
          </table:table-cell>
          <table:table-cell table:style-name="Таблица21.A1" office:value-type="string">
            <text:p text:style-name="P35"><text:span text:style-name="T4">Заведующий лаборатории- врач КДЛ</text:span></text:p>
          </table:table-cell>
          <table:table-cell table:style-name="Таблица21.A1" office:value-type="string">
            <text:p text:style-name="P35"><text:span text:style-name="T13">Товарные накладные, акты выполненных работ, и др. связанные с движением материальных запасов и основных средств</text:span></text:p>
          </table:table-cell>
          <table:table-cell table:style-name="Таблица21.A1" office:value-type="string">
            <text:p text:style-name="P19"/>
          </table:table-cell>
        </table:table-row>
      </table:table>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0"/>
      <text:p text:style-name="P40"/>
      <text:p text:style-name="P40"/>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SimSun" style:font-size-asian="11pt" style:language-asian="en" style:country-asian="US" style:font-name-complex="Calibri1"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line-height-at-least="0.176cm" fo:keep-with-next="always"/>
      <style:text-properties style:font-name="Arial1" fo:font-size="16pt" fo:font-weight="bold" style:font-name-asian="Times New Roman1" style:font-size-asian="16pt" style:language-asian="ru" style:country-asian="RU"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line-height-at-least="0.176cm" fo:keep-with-next="always"/>
      <style:text-properties style:font-name="Arial1" fo:font-size="14pt" fo:font-style="italic" fo:font-weight="bold" style:font-name-asian="Times New Roman1" style:font-size-asian="14pt" style:language-asian="ru" style:country-asian="RU"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49cm" fo:margin-bottom="0.049cm" style:line-height-at-least="0.176cm"/>
      <style:text-properties style:font-name="Times New Roman" fo:font-weight="bold" style:font-name-asian="Times New Roman1" style:language-asian="ru" style:country-asian="RU" style:font-weight-asian="bold" style:font-name-complex="Times New Roman1" style:font-weight-complex="bold"/>
    </style:style>
    <style:style style:name="Heading_20_4" style:display-name="Heading 4" style:family="paragraph" style:parent-style-name="Heading_20_3" style:next-style-name="Text_20_body" style:default-outline-level="4" style:list-style-name="Outline" style:class="text">
      <style:paragraph-properties fo:text-align="justify" style:justify-single-word="false" fo:orphans="0" fo:widows="0"/>
      <style:text-properties style:font-name="Arial1" fo:font-size="12pt" fo:font-weight="normal" style:font-size-asian="12pt" style:font-weight-asian="normal" style:font-name-complex="Arial2" style:font-size-complex="12pt" style:font-weight-complex="normal"/>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Arial1" fo:font-size="14pt" fo:font-weight="bold" style:font-name-asian="Microsoft YaHei" style:font-size-asian="14pt" style:font-weight-asian="bold" style:font-name-complex="Mangal"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Указатель1" style:family="paragraph" style:parent-style-name="Standard" style:default-outline-level="" style:list-style-name="">
      <style:paragraph-properties text:number-lines="false" text:line-number="0"/>
      <style:text-properties style:font-name-complex="Mangal"/>
    </style:style>
    <style:style style:name="List_20_Paragraph1" style:display-name="List Paragraph1" style:family="paragraph" style:parent-style-name="Standard" style:default-outline-level="" style:list-style-name="">
      <style:paragraph-properties fo:margin-left="1.27cm" fo:margin-right="0cm" fo:text-indent="0cm" style:auto-text-indent="false"/>
    </style:style>
    <style:style style:name="Normal_20__28_Web_29_1" style:display-name="Normal (Web)1" style:family="paragraph" style:parent-style-name="Standard" style:default-outline-level="" style:list-style-name="">
      <style:paragraph-properties fo:margin-top="0.049cm" fo:margin-bottom="0.049cm" style:line-height-at-least="0.176cm"/>
      <style:text-properties fo:color="#000000" style:font-name="Times New Roman" fo:font-size="11.5pt" style:font-name-asian="Times New Roman1" style:font-size-asian="11.5pt" style:language-asian="ru" style:country-asian="RU" style:font-name-complex="Times New Roman1" style:font-size-complex="11.5pt"/>
    </style:style>
    <style:style style:name="List_20_Number1" style:display-name="List Number1" style:family="paragraph" style:parent-style-name="Standard" style:default-outline-level="" style:list-style-name="">
      <style:paragraph-properties fo:margin-left="2.159cm" fo:margin-right="0cm" fo:margin-top="0.423cm" fo:margin-bottom="0.423cm" style:line-height-at-least="0.176cm" fo:text-align="justify" style:justify-single-word="false" fo:text-indent="-0.889cm" style:auto-text-indent="false">
        <style:tab-stops>
          <style:tab-stop style:position="1.54cm"/>
          <style:tab-stop style:position="2.54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Footer" style:family="paragraph" style:parent-style-name="Standard" style:default-outline-level="" style:list-style-name="" style:class="extra">
      <style:paragraph-properties fo:margin-left="0cm" fo:margin-right="0cm" fo:margin-top="0cm" fo:margin-bottom="0cm" style:line-height-at-least="0.176cm" fo:text-indent="0cm" style:auto-text-indent="false"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Стиль_20_Нумерованный_20_список_20__2b__20_По_20_ширине_20_Перед_3a__20__20_12_20_пт_20_После_3a__20__20_12_20_пт" style:display-name="Стиль Нумерованный список + По ширине Перед:  12 пт После:  12 пт" style:family="paragraph" style:parent-style-name="List_20_Number1" style:default-outline-level="" style:list-style-name="">
      <style:text-properties style:font-size-complex="10pt"/>
    </style:style>
    <style:style style:name="List_20_Number_20_21" style:display-name="List Number 21" style:family="paragraph" style:parent-style-name="Standard" style:default-outline-level="" style:list-style-name="">
      <style:paragraph-properties fo:margin-left="0.635cm" fo:margin-right="0cm" fo:margin-top="0cm" fo:margin-bottom="0cm" style:line-height-at-least="0.176cm" fo:text-indent="-0.635cm" style:auto-text-indent="false">
        <style:tab-stops>
          <style:tab-stop style:position="0.635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List_20_Number_20_41" style:display-name="List Number 41" style:family="paragraph" style:parent-style-name="Standard" style:default-outline-level="" style:list-style-name="">
      <style:paragraph-properties fo:margin-left="1.27cm" fo:margin-right="0cm" fo:margin-top="0cm" fo:margin-bottom="0cm" style:line-height-at-least="0.176cm" fo:text-indent="-0.635cm" style:auto-text-indent="false">
        <style:tab-stops>
          <style:tab-stop style:position="1.27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Body_20_Text_20_Indent_20_21" style:display-name="Body Text Indent 21" style:family="paragraph" style:parent-style-name="Standard" style:default-outline-level="" style:list-style-name="">
      <style:paragraph-properties fo:margin-left="0cm" fo:margin-right="0cm" fo:margin-top="0cm" fo:margin-bottom="0cm" style:line-height-at-least="0.176cm" fo:text-align="justify" style:justify-single-word="false" fo:text-indent="0.635cm" style:auto-text-indent="false"/>
      <style:text-properties style:font-name="Times New Roman" fo:font-size="14pt" style:font-name-asian="Times New Roman1" style:font-size-asian="14pt" style:language-asian="ru" style:country-asian="RU" style:font-name-complex="Times New Roman1"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style:line-height-at-least="0.176cm"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Body_20_Text_20_31" style:display-name="Body Text 31" style:family="paragraph" style:parent-style-name="Standard" style:default-outline-level="" style:list-style-name="">
      <style:paragraph-properties fo:margin-top="0cm" fo:margin-bottom="0.212cm" style:line-height-at-least="0.176cm"/>
      <style:text-properties style:font-name="Times New Roman" fo:font-size="8pt" style:font-name-asian="Times New Roman1" style:font-size-asian="8pt" style:language-asian="ru" style:country-asian="RU" style:font-name-complex="Times New Roman1" style:font-size-complex="8pt"/>
    </style:style>
    <style:style style:name="Oaeno" style:family="paragraph" style:parent-style-name="Standard" style:default-outline-level="" style:list-style-name="">
      <style:paragraph-properties fo:margin-top="0cm" fo:margin-bottom="0cm" style:line-height-at-least="0.176cm" fo:orphans="0" fo:widows="0"/>
      <style:text-properties style:font-name="Courier New" fo:font-size="10pt" style:font-name-asian="Times New Roman1" style:font-size-asian="10pt" style:language-asian="ru" style:country-asian="RU" style:font-name-complex="Times New Roman1" style:font-size-complex="10pt"/>
    </style:style>
    <style:style style:name="ConsNormal" style:family="paragraph" style:default-outline-level="" style:list-style-name="">
      <style:paragraph-properties fo:margin-left="0cm" fo:margin-right="34.876cm" style:line-height-at-least="0.176cm" fo:orphans="2" fo:widows="2" fo:hyphenation-ladder-count="no-limit" fo:text-indent="1.27cm" style:auto-text-indent="false" style:writing-mode="lr-tb"/>
      <style:text-properties style:use-window-font-color="true" style:font-name="Arial1" style:letter-kerning="true" style:font-name-complex="Arial2" fo:hyphenate="false" fo:hyphenation-remain-char-count="2" fo:hyphenation-push-char-count="2"/>
    </style:style>
    <style:style style:name="_33__20_уровень" style:display-name="3 уровень" style:family="paragraph" style:parent-style-name="Стиль_20_Нумерованный_20_список_20__2b__20_По_20_ширине_20_Перед_3a__20__20_12_20_пт_20_После_3a__20__20_12_20_пт" style:default-outline-level="" style:list-style-name="">
      <style:paragraph-properties>
        <style:tab-stops>
          <style:tab-stop style:position="1.27cm"/>
        </style:tab-stops>
      </style:paragraph-properties>
      <style:text-properties style:font-name="Times New Roman CYR" style:font-name-complex="Times New Roman CYR1"/>
    </style:style>
    <style:style style:name="Contents_20_1" style:display-name="Contents 1" style:family="paragraph" style:parent-style-name="Standard" style:default-outline-level="" style:list-style-name="" style:class="index">
      <style:paragraph-properties fo:margin-left="0cm" fo:margin-right="0cm" fo:margin-top="0cm" fo:margin-bottom="0cm" style:line-height-at-least="0.176cm" fo:text-indent="0cm" style:auto-text-indent="false">
        <style:tab-stops>
          <style:tab-stop style:position="17cm" style:type="right" style:leader-style="dotted" style:leader-text="."/>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Contents_20_2" style:display-name="Contents 2" style:family="paragraph" style:parent-style-name="Standard" style:default-outline-level="" style:list-style-name="" style:class="index">
      <style:paragraph-properties fo:margin-left="0.423cm" fo:margin-right="0cm" fo:margin-top="0cm" fo:margin-bottom="0cm" style:line-height-at-least="0.176cm" fo:text-indent="0cm" style:auto-text-indent="false">
        <style:tab-stops>
          <style:tab-stop style:position="16.501cm" style:type="right" style:leader-style="dotted" style:leader-text="."/>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Balloon_20_Text1" style:display-name="Balloon Text1" style:family="paragraph" style:parent-style-name="Standard" style:default-outline-level="" style:list-style-name="">
      <style:paragraph-properties fo:margin-top="0cm" fo:margin-bottom="0cm" style:line-height-at-least="0.176cm"/>
      <style:text-properties style:font-name="Tahoma" fo:font-size="8pt" style:font-name-asian="Times New Roman1" style:font-size-asian="8pt" style:language-asian="ru" style:country-asian="RU" style:font-name-complex="Tahoma1" style:font-size-complex="8pt"/>
    </style:style>
    <style:style style:name="HTML_20_Preformatted1" style:display-name="HTML Preformatted1" style:family="paragraph" style:parent-style-name="Standard" style:default-outline-level="" style:list-style-name="">
      <style:paragraph-properties fo:margin-top="0cm" fo:margin-bottom="0cm" style:line-height-at-least="0.176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asian="Times New Roman1" style:font-name-complex="Courier New1"/>
    </style:style>
    <style:style style:name="formattext" style:family="paragraph" style:parent-style-name="Standard" style:default-outline-level="" style:list-style-name="">
      <style:paragraph-properties fo:margin-top="0.049cm" fo:margin-bottom="0.049cm"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headertext" style:family="paragraph" style:parent-style-name="Standard" style:default-outline-level="" style:list-style-name="">
      <style:paragraph-properties fo:margin-top="0.049cm" fo:margin-bottom="0.049cm"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Текст_20__28_справка_29_" style:display-name="Текст (справка)" style:family="paragraph" style:parent-style-name="Standard" style:default-outline-level="" style:list-style-name="">
      <style:paragraph-properties fo:margin-left="0.3cm" fo:margin-right="0.3cm" fo:margin-top="0cm" fo:margin-bottom="0cm" style:line-height-at-least="0.176cm" fo:orphans="0" fo:widows="0" fo:text-indent="0cm" style:auto-text-indent="false"/>
      <style:text-properties style:font-name="Arial1" fo:font-size="12pt" style:font-name-asian="Times New Roman1" style:font-size-asian="12pt" style:language-asian="ru" style:country-asian="RU" style:font-name-complex="Arial2" style:font-size-complex="12pt"/>
    </style:style>
    <style:style style:name="Комментарий" style:family="paragraph" style:parent-style-name="Текст_20__28_справка_29_" style:default-outline-level="" style:list-style-name="">
      <style:paragraph-properties fo:margin-left="0cm" fo:margin-right="0cm" fo:margin-top="0.132cm" fo:margin-bottom="0cm" fo:text-align="justify" style:justify-single-word="false" fo:text-indent="0cm" style:auto-text-indent="false"/>
      <style:text-properties fo:color="#353842"/>
    </style:style>
    <style:style style:name="Комментарий_20_пользователя" style:display-name="Комментарий пользователя" style:family="paragraph" style:parent-style-name="Комментарий" style:default-outline-level="" style:list-style-name="">
      <style:paragraph-properties fo:margin-top="0cm" fo:margin-bottom="0cm" fo:text-align="start" style:justify-single-word="false"/>
    </style:style>
    <style:style style:name="Нормальный_20__28_таблица_29_" style:display-name="Нормальный (таблица)" style:family="paragraph" style:parent-style-name="Standard" style:default-outline-level="" style:list-style-name="">
      <style:paragraph-properties fo:margin-top="0cm" fo:margin-bottom="0cm" style:line-height-at-least="0.176cm" fo:text-align="justify" style:justify-single-word="false" fo:orphans="0" fo:widows="0"/>
      <style:text-properties style:font-name="Arial1" fo:font-size="12pt" style:font-name-asian="Times New Roman1" style:font-size-asian="12pt" style:language-asian="ru" style:country-asian="RU" style:font-name-complex="Arial2" style:font-size-complex="12pt"/>
    </style:style>
    <style:style style:name="Прижатый_20_влево" style:display-name="Прижатый влево" style:family="paragraph" style:parent-style-name="Standard" style:default-outline-level="" style:list-style-name="">
      <style:paragraph-properties fo:margin-top="0cm" fo:margin-bottom="0cm" style:line-height-at-least="0.176cm" fo:orphans="0" fo:widows="0"/>
      <style:text-properties style:font-name="Arial1" fo:font-size="12pt" style:font-name-asian="Times New Roman1" style:font-size-asian="12pt" style:language-asian="ru" style:country-asian="RU" style:font-name-complex="Arial2" style:font-size-complex="12pt"/>
    </style:style>
    <style:style style:name="_31_CStyle0" style:display-name="1CStyle0" style:family="paragraph" style:default-outline-level="" style:list-style-name="">
      <style:paragraph-properties fo:margin-top="0cm" fo:margin-bottom="0.353cm" fo:line-height="115%" fo:text-align="center" style:justify-single-word="false" fo:orphans="2" fo:widows="2" fo:hyphenation-ladder-count="no-limit" style:writing-mode="lr-tb"/>
      <style:text-properties style:use-window-font-color="true" style:font-name="Arial1" fo:font-weight="bold" style:letter-kerning="true" style:font-name-asian="SimSun" style:font-weight-asian="bold" style:font-size-complex="11pt" fo:hyphenate="false" fo:hyphenation-remain-char-count="2" fo:hyphenation-push-char-count="2"/>
    </style:style>
    <style:style style:name="s_5f_3" style:display-name="s_3" style:family="paragraph" style:parent-style-name="Standard" style:default-outline-level="" style:list-style-name="">
      <style:paragraph-properties fo:margin-top="0.049cm" fo:margin-bottom="0.049cm"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s_5f_9" style:display-name="s_9" style:family="paragraph" style:parent-style-name="Standard" style:default-outline-level="" style:list-style-name="">
      <style:paragraph-properties fo:margin-top="0.049cm" fo:margin-bottom="0.049cm"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s_5f_1" style:display-name="s_1" style:family="paragraph" style:parent-style-name="Standard" style:default-outline-level="" style:list-style-name="">
      <style:paragraph-properties fo:margin-top="0.049cm" fo:margin-bottom="0.049cm"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s_5f_16" style:display-name="s_16" style:family="paragraph" style:parent-style-name="Standard" style:default-outline-level="" style:list-style-name="">
      <style:paragraph-properties fo:margin-top="0.049cm" fo:margin-bottom="0.049cm" style:line-height-at-least="0.176cm"/>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Times New Roman1" style:font-size-complex="9pt"/>
    </style:style>
    <style:style style:name="No_20_Spacing" style:display-name="No Spacing" style:family="paragraph" style:default-outline-level="" style:list-style-name="">
      <style:paragraph-properties fo:orphans="2" fo:widows="2" fo:hyphenation-ladder-count="no-limit" style:writing-mode="lr-tb"/>
      <style:text-properties style:use-window-font-color="true" style:font-name="Calibri" fo:font-size="11pt" style:letter-kerning="true" style:font-name-asian="SimSun" style:font-size-asian="11pt" style:language-asian="en" style:country-asian="US" style:font-name-complex="Calibri1" style:font-size-complex="11pt" fo:hyphenate="false" fo:hyphenation-remain-char-count="2" fo:hyphenation-push-char-count="2"/>
    </style:style>
    <style:style style:name="xl65"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fo:hyphenate="true" fo:hyphenation-remain-char-count="2" fo:hyphenation-push-char-count="2"/>
    </style:style>
    <style:style style:name="xl66"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67"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68"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69"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70" style:family="paragraph" style:parent-style-name="Standard" style:default-outline-level="" style:list-style-name="">
      <style:paragraph-properties fo:margin-top="0.176cm" fo:margin-bottom="0.176cm" fo:line-height="100%" fo:hyphenation-ladder-count="no-limit"/>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71" style:family="paragraph" style:parent-style-name="Standard" style:default-outline-level="" style:list-style-name="">
      <style:paragraph-properties fo:margin-top="0.176cm" fo:margin-bottom="0.176cm" fo:line-height="100%" fo:text-align="end" style:justify-single-word="false" fo:hyphenation-ladder-count="no-limit"/>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72"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73"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74"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75"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76"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fo:hyphenate="true" fo:hyphenation-remain-char-count="2" fo:hyphenation-push-char-count="2"/>
    </style:style>
    <style:style style:name="xl77"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fo:font-style="italic" fo:font-weight="bold" style:letter-kerning="true" style:font-name-asian="Times New Roman1" style:font-size-asian="12pt" style:language-asian="ru" style:country-asian="RU" style:font-style-asian="italic" style:font-weight-asian="bold" style:font-name-complex="Times New Roman1" style:font-size-complex="12pt" style:font-style-complex="italic" style:font-weight-complex="bold" fo:hyphenate="true" fo:hyphenation-remain-char-count="2" fo:hyphenation-push-char-count="2"/>
    </style:style>
    <style:style style:name="xl78"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79" style:family="paragraph" style:parent-style-name="Standard" style:default-outline-level="" style:list-style-name="">
      <style:paragraph-properties fo:margin-top="0.176cm" fo:margin-bottom="0.176cm" fo:line-height="100%" fo:hyphenation-ladder-count="no-limit" fo:padding="0cm" fo:border-left="0.018cm solid #00000a" fo:border-right="0.018cm solid #00000a" fo:border-top="0.018cm solid #00000a"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0" style:family="paragraph" style:parent-style-name="Standard" style:default-outline-level="" style:list-style-name="">
      <style:paragraph-properties fo:margin-top="0.176cm" fo:margin-bottom="0.176cm" fo:line-height="100%" fo:hyphenation-ladder-count="no-limit" fo:padding="0cm" fo:border-left="0.018cm solid #00000a" fo:border-right="0.018cm solid #00000a"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1" style:family="paragraph" style:parent-style-name="Standard" style:default-outline-level="" style:list-style-name="">
      <style:paragraph-properties fo:margin-top="0.176cm" fo:margin-bottom="0.176cm" fo:line-height="100%" fo:hyphenation-ladder-count="no-limit" fo:padding="0cm" fo:border-left="0.018cm solid #00000a" fo:border-right="0.018cm solid #00000a" fo:border-top="none"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2"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3"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4" style:family="paragraph" style:parent-style-name="Standard" style:default-outline-level="" style:list-style-name="">
      <style:paragraph-properties fo:margin-top="0.176cm" fo:margin-bottom="0.176cm" fo:line-height="100%" fo:hyphenation-ladder-count="no-limit" fo:padding="0cm" fo:border-left="0.018cm solid #00000a" fo:border-right="none" fo:border-top="0.018cm solid #00000a"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5" style:family="paragraph" style:parent-style-name="Standard" style:default-outline-level="" style:list-style-name="">
      <style:paragraph-properties fo:margin-top="0.176cm" fo:margin-bottom="0.176cm" fo:line-height="100%" fo:hyphenation-ladder-count="no-limit" fo:padding="0cm" fo:border-left="0.018cm solid #00000a" fo:border-right="none"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6" style:family="paragraph" style:parent-style-name="Standard" style:default-outline-level="" style:list-style-name="">
      <style:paragraph-properties fo:margin-top="0.176cm" fo:margin-bottom="0.176cm" fo:line-height="100%" fo:hyphenation-ladder-count="no-limit" fo:padding="0cm" fo:border-left="0.018cm solid #00000a" fo:border-right="0.018cm solid #00000a"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7" style:family="paragraph" style:parent-style-name="Standard" style:default-outline-level="" style:list-style-name="">
      <style:paragraph-properties fo:margin-top="0.176cm" fo:margin-bottom="0.176cm" fo:line-height="100%" fo:hyphenation-ladder-count="no-limit" fo:padding="0cm" fo:border="0.018cm solid #00000a"/>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fo:hyphenate="true" fo:hyphenation-remain-char-count="2" fo:hyphenation-push-char-count="2"/>
    </style:style>
    <style:style style:name="xl88" style:family="paragraph" style:parent-style-name="Standard" style:default-outline-level="" style:list-style-name="">
      <style:paragraph-properties fo:margin-top="0.176cm" fo:margin-bottom="0.176cm" fo:line-height="100%" fo:text-align="center" style:justify-single-word="false" fo:hyphenation-ladder-count="no-limit" fo:padding="0cm" fo:border-left="0.018cm solid #00000a" fo:border-right="0.018cm solid #00000a" fo:border-top="0.018cm solid #00000a"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89" style:family="paragraph" style:parent-style-name="Standard" style:default-outline-level="" style:list-style-name="">
      <style:paragraph-properties fo:margin-top="0.176cm" fo:margin-bottom="0.176cm" fo:line-height="100%" fo:text-align="center" style:justify-single-word="false" fo:hyphenation-ladder-count="no-limit" fo:padding="0cm" fo:border-left="0.018cm solid #00000a" fo:border-right="0.018cm solid #00000a"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90" style:family="paragraph" style:parent-style-name="Standard" style:default-outline-level="" style:list-style-name="">
      <style:paragraph-properties fo:margin-top="0.176cm" fo:margin-bottom="0.176cm" fo:line-height="100%" fo:text-align="center" style:justify-single-word="false" fo:hyphenation-ladder-count="no-limit" fo:padding="0cm" fo:border-left="none" fo:border-right="0.018cm solid #00000a" fo:border-top="0.018cm solid #00000a"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91" style:family="paragraph" style:parent-style-name="Standard" style:default-outline-level="" style:list-style-name="">
      <style:paragraph-properties fo:margin-top="0.176cm" fo:margin-bottom="0.176cm" fo:line-height="100%" fo:text-align="center" style:justify-single-word="false" fo:hyphenation-ladder-count="no-limit" fo:padding="0cm" fo:border-left="none" fo:border-right="0.018cm solid #00000a"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92" style:family="paragraph" style:parent-style-name="Standard" style:default-outline-level="" style:list-style-name="">
      <style:paragraph-properties fo:margin-top="0.176cm" fo:margin-bottom="0.176cm" fo:line-height="100%" fo:text-align="center" style:justify-single-word="false" fo:hyphenation-ladder-count="no-limit" fo:padding="0cm" fo:border-left="0.018cm solid #00000a" fo:border-right="0.018cm solid #00000a" fo:border-top="0.018cm solid #00000a"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93" style:family="paragraph" style:parent-style-name="Standard" style:default-outline-level="" style:list-style-name="">
      <style:paragraph-properties fo:margin-top="0.176cm" fo:margin-bottom="0.176cm" fo:line-height="100%" fo:text-align="center" style:justify-single-word="false" fo:hyphenation-ladder-count="no-limit" fo:padding="0cm" fo:border-left="0.018cm solid #00000a" fo:border-right="0.018cm solid #00000a"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94" style:family="paragraph" style:parent-style-name="Standard" style:default-outline-level="" style:list-style-name="">
      <style:paragraph-properties fo:margin-top="0.176cm" fo:margin-bottom="0.176cm" fo:line-height="100%" fo:text-align="center" style:justify-single-word="false" fo:hyphenation-ladder-count="no-limit" fo:padding="0cm" fo:border-left="none" fo:border-right="none" fo:border-top="none" fo:border-bottom="0.018cm solid #00000a"/>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fo:hyphenate="true" fo:hyphenation-remain-char-count="2" fo:hyphenation-push-char-count="2"/>
    </style:style>
    <style:style style:name="xl95" style:family="paragraph" style:parent-style-name="Standard" style:default-outline-level="" style:list-style-name="">
      <style:paragraph-properties fo:margin-top="0.176cm" fo:margin-bottom="0.176cm" fo:line-height="100%" fo:text-align="center" style:justify-single-word="false" fo:hyphenation-ladder-count="no-limit" fo:padding="0cm" fo:border-left="none" fo:border-right="none"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96" style:family="paragraph" style:parent-style-name="Standard" style:default-outline-level="" style:list-style-name="">
      <style:paragraph-properties fo:margin-top="0.176cm" fo:margin-bottom="0.176cm" fo:line-height="100%" fo:text-align="center" style:justify-single-word="false" fo:hyphenation-ladder-count="no-limit" fo:padding="0cm" fo:border-left="0.018cm solid #00000a" fo:border-right="none" fo:border-top="none" fo:border-bottom="0.018cm solid #00000a"/>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fo:hyphenate="true" fo:hyphenation-remain-char-count="2" fo:hyphenation-push-char-count="2"/>
    </style:style>
    <style:style style:name="xl97" style:family="paragraph" style:parent-style-name="Standard" style:default-outline-level="" style:list-style-name="">
      <style:paragraph-properties fo:margin-top="0.176cm" fo:margin-bottom="0.176cm" fo:line-height="100%" fo:text-align="center" style:justify-single-word="false" fo:hyphenation-ladder-count="no-limit" fo:padding="0cm" fo:border-left="none" fo:border-right="0.018cm solid #00000a"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98" style:family="paragraph" style:parent-style-name="Standard" style:default-outline-level="" style:list-style-name="">
      <style:paragraph-properties fo:margin-top="0.176cm" fo:margin-bottom="0.176cm" fo:line-height="100%" fo:text-align="center" style:justify-single-word="false" fo:hyphenation-ladder-count="no-limit" fo:padding="0cm" fo:border-left="0.018cm solid #00000a" fo:border-right="0.018cm solid #00000a" fo:border-top="0.018cm solid #00000a"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99" style:family="paragraph" style:parent-style-name="Standard" style:default-outline-level="" style:list-style-name="">
      <style:paragraph-properties fo:margin-top="0.176cm" fo:margin-bottom="0.176cm" fo:line-height="100%" fo:text-align="center" style:justify-single-word="false" fo:hyphenation-ladder-count="no-limit" fo:padding="0cm" fo:border-left="0.018cm solid #00000a" fo:border-right="0.018cm solid #00000a" fo:border-top="none"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100" style:family="paragraph" style:parent-style-name="Standard" style:default-outline-level="" style:list-style-name="">
      <style:paragraph-properties fo:margin-top="0.176cm" fo:margin-bottom="0.176cm" fo:line-height="100%" fo:text-align="center" style:justify-single-word="false" fo:hyphenation-ladder-count="no-limit" fo:padding="0cm" fo:border-left="0.018cm solid #00000a" fo:border-right="0.018cm solid #00000a"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101" style:family="paragraph" style:parent-style-name="Standard" style:default-outline-level="" style:list-style-name="">
      <style:paragraph-properties fo:margin-top="0.176cm" fo:margin-bottom="0.176cm" fo:line-height="100%" fo:text-align="center" style:justify-single-word="false" fo:hyphenation-ladder-count="no-limit" fo:padding="0cm" fo:border-left="none" fo:border-right="0.018cm solid #00000a" fo:border-top="0.018cm solid #00000a" fo:border-bottom="none"/>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xl102" style:family="paragraph" style:parent-style-name="Standard" style:default-outline-level="" style:list-style-name="">
      <style:paragraph-properties fo:margin-top="0.176cm" fo:margin-bottom="0.176cm" fo:line-height="100%" fo:text-align="center" style:justify-single-word="false" fo:hyphenation-ladder-count="no-limit" fo:padding="0cm" fo:border-left="none" fo:border-right="0.018cm solid #00000a" fo:border-top="none" fo:border-bottom="0.018cm solid #00000a"/>
      <style:text-properties style:font-name="Times New Roman" fo:font-size="12pt" style:letter-kerning="true" style:font-name-asian="Times New Roman1" style:font-size-asian="12pt" style:language-asian="ru" style:country-asian="RU" style:font-name-complex="Times New Roman1" style:font-size-complex="12pt" fo:hyphenate="tru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en" style:country-asian="US" style:font-weight-asian="bold" style:font-name-complex="F"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letter-kerning="true" style:font-size-asian="14pt" style:language-asian="en" style:country-asian="US" style:font-style-asian="italic"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letter-kerning="true" style:font-size-asian="13pt" style:language-asian="en" style:country-asian="US" style:font-weight-asian="bold" style:font-name-complex="F" style:font-size-complex="13pt" style:font-weight-complex="bold"/>
    </style:style>
    <style:style style:name="Heading_20_4_20_Char" style:display-name="Heading 4 Char" style:family="text" style:parent-style-name="Default_20_Paragraph_20_Font">
      <style:text-properties style:font-name="Calibri" fo:font-size="14pt" fo:font-weight="bold" style:letter-kerning="true" style:font-size-asian="14pt" style:language-asian="en" style:country-asian="US" style:font-weight-asian="bold" style:font-name-complex="F" style:font-size-complex="1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1" style:display-name="Default Paragraph Font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1_20_Знак" style:display-name="Заголовок 1 Знак" style:family="text">
      <style:text-properties style:font-name="Arial1" fo:font-size="16pt" fo:font-weight="bold" style:letter-kerning="true" style:font-size-asian="16pt" style:language-asian="ru" style:country-asian="RU" style:font-weight-asian="bold"/>
    </style:style>
    <style:style style:name="Заголовок_20_2_20_Знак" style:display-name="Заголовок 2 Знак" style:family="text">
      <style:text-properties style:font-name="Arial1" fo:font-size="14pt" fo:font-style="italic" fo:font-weight="bold" style:font-size-asian="14pt" style:language-asian="ru" style:country-asian="RU" style:font-style-asian="italic" style:font-weight-asian="bold"/>
    </style:style>
    <style:style style:name="Заголовок_20_3_20_Знак" style:display-name="Заголовок 3 Знак" style:family="text">
      <style:text-properties style:font-name="Times New Roman" fo:font-weight="bold" style:language-asian="ru" style:country-asian="RU" style:font-weight-asian="bold"/>
    </style:style>
    <style:style style:name="Заголовок_20_4_20_Знак" style:display-name="Заголовок 4 Знак" style:family="text">
      <style:text-properties style:font-name="Arial1" fo:font-size="12pt" style:font-size-asian="12pt" style:language-asian="ru" style:country-asian="RU"/>
    </style:style>
    <style:style style:name="Нумерованный_20_список_20_Знак" style:display-name="Нумерованный список Знак" style:family="text">
      <style:text-properties style:font-name="Times New Roman" fo:font-size="12pt" style:font-size-asian="12pt" style:language-asian="ru" style:country-asian="RU"/>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style>
    <style:style style:name="Стиль_20_Нумерованный_20_список_20__2b__20_По_20_ширине_20_Перед_3a__20__20_12_20_пт_20_После_3a__20__20_12_20_пт_20_Знак" style:display-name="Стиль Нумерованный список + По ширине Перед:  12 пт После:  12 пт Знак" style:family="text">
      <style:text-properties style:font-name="Times New Roman" fo:font-size="10pt" style:font-size-asian="10pt" style:language-asian="ru" style:country-asian="RU"/>
    </style:style>
    <style:style style:name="Основной_20_текст_20_с_20_отступом_20_2_20_Знак" style:display-name="Основной текст с отступом 2 Знак" style:family="text">
      <style:text-properties style:font-name="Times New Roman" fo:font-size="12pt" style:font-size-asian="12pt" style:language-asian="ru" style:country-asian="RU"/>
    </style:style>
    <style:style style:name="Основной_20_текст_20_с_20_отступом_20_Знак" style:display-name="Основной текст с отступом Знак" style:family="text">
      <style:text-properties style:font-name="Times New Roman" fo:font-size="12pt" style:font-size-asian="12pt" style:language-asian="ru" style:country-asian="RU"/>
    </style:style>
    <style:style style:name="Основной_20_текст_20_3_20_Знак" style:display-name="Основной текст 3 Знак" style:family="text">
      <style:text-properties style:font-name="Times New Roman" fo:font-size="8pt" style:font-size-asian="8pt" style:language-asian="ru" style:country-asian="RU"/>
    </style:style>
    <style:style style:name="_33__20_уровень_20_Знак" style:display-name="3 уровень Знак" style:family="text">
      <style:text-properties style:font-name="Times New Roman CYR" fo:font-size="10pt" style:font-size-asian="10pt" style:language-asian="ru" style:country-asian="RU"/>
    </style:style>
    <style:style style:name="Strong_20_Emphasis" style:display-name="Strong Emphasis" style:family="text" style:parent-style-name="Default_20_Paragraph_20_Font">
      <style:text-properties fo:font-weight="bold" style:font-weight-asian="bold" style:font-weight-complex="bold"/>
    </style:style>
    <style:style style:name="fill1" style:family="text">
      <style:text-properties fo:color="#ff0000"/>
    </style:style>
    <style:style style:name="search_5f_color" style:display-name="search_color" style:family="text" style:parent-style-name="Default_20_Paragraph_20_Font1">
      <style:text-properties style:font-name-complex="Times New Roman1"/>
    </style:style>
    <style:style style:name="Текст_20_выноски_20_Знак" style:display-name="Текст выноски Знак" style:family="text">
      <style:text-properties style:font-name="Tahoma" fo:font-size="8pt" style:font-size-asian="8pt" style:language-asian="ru" style:country-asian="RU"/>
    </style:style>
    <style:style style:name="Стандартный_20_HTML_20_Знак" style:display-name="Стандартный HTML Знак" style:family="text">
      <style:text-properties style:font-name="Courier New"/>
    </style:style>
    <style:style style:name="Стандартный_20_HTML_20_Знак1" style:display-name="Стандартный HTML Знак1" style:family="text">
      <style:text-properties style:font-name="Consolas" fo:font-size="10pt" style:font-size-asian="10pt"/>
    </style:style>
    <style:style style:name="Цветовое_20_выделение" style:display-name="Цветовое выделение" style:family="text">
      <style:text-properties fo:color="#26282f" fo:font-size="13pt" fo:font-weight="bold" style:font-size-asian="13pt" style:font-weight-asian="bold"/>
    </style:style>
    <style:style style:name="Опечатки" style:family="text">
      <style:text-properties fo:color="#ff0000" fo:font-size="13pt" style:font-size-asian="13pt"/>
    </style:style>
    <style:style style:name="Сравнение_20_редакций._20_Добавленный_20_фрагмент" style:display-name="Сравнение редакций. Добавленный фрагмент" style:family="text">
      <style:text-properties fo:color="#000000"/>
    </style:style>
    <style:style style:name="Сравнение_20_редакций._20_Удаленный_20_фрагмент" style:display-name="Сравнение редакций. Удаленный фрагмент" style:family="text">
      <style:text-properties fo:color="#000000"/>
    </style:style>
    <style:style style:name="Гипертекстовая_20_ссылка" style:display-name="Гипертекстовая ссылка" style:family="text">
      <style:text-properties fo:color="#106bbe" fo:font-size="13pt" fo:font-weight="bold" style:font-size-asian="13pt" style:font-weight-asian="bold"/>
    </style:style>
    <style:style style:name="FollowedHyperlink1" style:family="text">
      <style:text-properties fo:color="#800080" style:text-underline-style="solid" style:text-underline-width="auto" style:text-underline-color="font-color"/>
    </style:style>
    <style:style style:name="s_5f_10" style:display-name="s_10" style:family="text" style:parent-style-name="Default_20_Paragraph_20_Font1">
      <style:text-properties style:font-name-complex="Times New Roman1"/>
    </style:style>
    <style:style style:name="ListLabel_20_1" style:display-name="ListLabel 1" style:family="text">
      <style:text-properties style:font-name-asian="Times New Roman1"/>
    </style:style>
    <style:style style:name="ListLabel_20_2" style:display-name="ListLabel 2" style:family="text"/>
    <style:style style:name="Title_20_Char" style:display-name="Title Char" style:family="text" style:parent-style-name="Default_20_Paragraph_20_Font">
      <style:text-properties style:font-name="Cambria" fo:font-size="16pt" fo:font-weight="bold" style:letter-kerning="true" style:font-size-asian="16pt" style:language-asian="en" style:country-asian="US" style:font-weight-asian="bold" style:font-name-complex="F" style:font-size-complex="16pt" style:font-weight-complex="bold"/>
    </style:style>
    <style:style style:name="Body_20_Text_20_Char" style:display-name="Body Text Char" style:family="text" style:parent-style-name="Default_20_Paragraph_20_Font">
      <style:text-properties style:font-name="Calibri" fo:font-size="11pt" style:letter-kerning="true" style:font-name-asian="SimSun" style:font-size-asian="11pt" style:language-asian="en" style:country-asian="US" style:font-name-complex="Calibri1" style:font-size-complex="11pt"/>
    </style:style>
    <style:style style:name="Header_20_Char" style:display-name="Header Char" style:family="text" style:parent-style-name="Default_20_Paragraph_20_Font">
      <style:text-properties style:font-name="Calibri" fo:font-size="11pt" style:letter-kerning="true" style:font-name-asian="SimSun" style:font-size-asian="11pt" style:language-asian="en" style:country-asian="US" style:font-name-complex="Calibri1" style:font-size-complex="11pt"/>
    </style:style>
    <style:style style:name="Footer_20_Char" style:display-name="Footer Char" style:family="text" style:parent-style-name="Default_20_Paragraph_20_Font">
      <style:text-properties style:font-name="Calibri" fo:font-size="11pt" style:letter-kerning="true" style:font-name-asian="SimSun" style:font-size-asian="11pt" style:language-asian="en" style:country-asian="US" style:font-name-complex="Calibri1" style:font-size-complex="11pt"/>
    </style:style>
    <style:style style:name="Body_20_Text_20_Indent_20_Char" style:display-name="Body Text Indent Char" style:family="text" style:parent-style-name="Default_20_Paragraph_20_Font">
      <style:text-properties style:font-name="Calibri" fo:font-size="11pt" style:letter-kerning="true" style:font-name-asian="SimSun" style:font-size-asian="11pt" style:language-asian="en" style:country-asian="US" style:font-name-complex="Calibri1" style:font-size-complex="11pt"/>
    </style:style>
    <style:style style:name="Balloon_20_Text_20_Char" style:display-name="Balloon Text Char" style:family="text" style:parent-style-name="Default_20_Paragraph_20_Font">
      <style:text-properties style:font-name="Segoe UI" fo:font-size="9pt" style:letter-kerning="true" style:font-name-asian="SimSun" style:font-size-asian="9pt" style:language-asian="en" style:country-asian="US"/>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3" style:display-name="ListLabel 3" style:family="text">
      <style:text-properties style:font-name-complex="Times New Roman1"/>
    </style:style>
    <style:style style:name="ListLabel_20_4" style:display-name="ListLabel 4" style:family="text">
      <style:text-properties fo:font-weight="bold" style:font-weight-asian="bold"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3"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3"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3"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3"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3"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3"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3.351cm" fo:text-indent="-0.635cm" fo:margin-left="0.2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9cm" fo:text-indent="-0.635cm" fo:margin-left="0.2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425cm" fo:text-indent="-1.143cm" fo:margin-left="3.29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695cm" fo:text-indent="-1.397cm" fo:margin-left="4.18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33cm" fo:text-indent="-1.651cm" fo:margin-left="5.07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6cm" fo:text-indent="-1.905cm" fo:margin-left="5.96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7.235cm" fo:text-indent="-2.159cm" fo:margin-left="6.85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505cm" fo:text-indent="-2.54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style:list-level-properties text:list-level-position-and-space-mode="label-alignment">
          <style:list-level-label-alignment text:label-followed-by="listtab" fo:text-indent="-0.741cm" fo:margin-left="1.50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text:list-tab-stop-position="1.984cm" fo:text-indent="-0.741cm" fo:margin-left="1.984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3" style:num-suffix="." style:num-format="1"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905cm" fo:margin-left="2.406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406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2.54cm" fo:margin-left="3.041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3.175cm" fo:margin-left="3.676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3.175cm" fo:margin-left="3.676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81cm" fo:margin-left="4.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3.351cm" fo:text-indent="-0.635cm" fo:margin-left="0.2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9cm" fo:text-indent="-0.635cm" fo:margin-left="0.2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3.425cm" fo:text-indent="-1.143cm" fo:margin-left="3.298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text:list-tab-stop-position="4.695cm" fo:text-indent="-1.397cm" fo:margin-left="4.187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text:list-tab-stop-position="5.33cm" fo:text-indent="-1.651cm" fo:margin-left="5.076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text:list-tab-stop-position="6.6cm" fo:text-indent="-1.905cm" fo:margin-left="5.96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text:list-tab-stop-position="7.235cm" fo:text-indent="-2.159cm" fo:margin-left="6.854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text:list-tab-stop-position="8.505cm" fo:text-indent="-2.54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76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037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307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4.577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5.847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117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8.387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9.657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0.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2.03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4.186cm"/>
        </style:list-level-properties>
      </text:list-level-style-number>
      <text:list-level-style-number text:level="5" text:style-name="ListLabel_20_4" style:num-suffix="." style:num-format="1" text:display-levels="5">
        <style:list-level-properties text:list-level-position-and-space-mode="label-alignment">
          <style:list-level-label-alignment text:label-followed-by="listtab" fo:text-indent="-1.905cm" fo:margin-left="4.946cm"/>
        </style:list-level-properties>
      </text:list-level-style-number>
      <text:list-level-style-number text:level="6" text:style-name="ListLabel_20_4" style:num-suffix="." style:num-format="1" text:display-levels="6">
        <style:list-level-properties text:list-level-position-and-space-mode="label-alignment">
          <style:list-level-label-alignment text:label-followed-by="listtab" fo:text-indent="-2.54cm" fo:margin-left="6.341cm"/>
        </style:list-level-properties>
      </text:list-level-style-number>
      <text:list-level-style-number text:level="7" text:style-name="ListLabel_20_4" style:num-suffix="." style:num-format="1" text:display-levels="7">
        <style:list-level-properties text:list-level-position-and-space-mode="label-alignment">
          <style:list-level-label-alignment text:label-followed-by="listtab" fo:text-indent="-3.175cm" fo:margin-left="7.736cm"/>
        </style:list-level-properties>
      </text:list-level-style-number>
      <text:list-level-style-number text:level="8" text:style-name="ListLabel_20_4" style:num-suffix="." style:num-format="1" text:display-levels="8">
        <style:list-level-properties text:list-level-position-and-space-mode="label-alignment">
          <style:list-level-label-alignment text:label-followed-by="listtab" fo:text-indent="-3.175cm" fo:margin-left="8.497cm"/>
        </style:list-level-properties>
      </text:list-level-style-number>
      <text:list-level-style-number text:level="9" text:style-name="ListLabel_20_4" style:num-suffix="." style:num-format="1" text:display-levels="9">
        <style:list-level-properties text:list-level-position-and-space-mode="label-alignment">
          <style:list-level-label-alignment text:label-followed-by="listtab" fo:text-indent="-3.81cm" fo:margin-left="9.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text:start-value="14">
        <style:list-level-properties text:list-level-position-and-space-mode="label-alignment">
          <style:list-level-label-alignment text:label-followed-by="listtab" fo:text-indent="-0.661cm" fo:margin-left="1.422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65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635cm" fo:margin-left="5.205cm"/>
        </style:list-level-properties>
      </text:list-level-style-number>
      <text:list-level-style-number text:level="5" text:style-name="ListLabel_20_3" style:num-suffix="." style:num-format="a" text:display-levels="4">
        <style:list-level-properties text:list-level-position-and-space-mode="label-alignment">
          <style:list-level-label-alignment text:label-followed-by="listtab" fo:text-indent="-0.635cm" fo:margin-left="6.475cm"/>
        </style:list-level-properties>
      </text:list-level-style-number>
      <text:list-level-style-number text:level="6" text:style-name="ListLabel_20_3" style:num-suffix="." style:num-format="i" text:display-levels="5">
        <style:list-level-properties text:list-level-position-and-space-mode="label-alignment" fo:text-align="end">
          <style:list-level-label-alignment text:label-followed-by="listtab" fo:text-indent="-0.318cm" fo:margin-left="7.74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635cm" fo:margin-left="9.015cm"/>
        </style:list-level-properties>
      </text:list-level-style-number>
      <text:list-level-style-number text:level="8" text:style-name="ListLabel_20_3" style:num-suffix="." style:num-format="a" text:display-levels="7">
        <style:list-level-properties text:list-level-position-and-space-mode="label-alignment">
          <style:list-level-label-alignment text:label-followed-by="listtab" fo:text-indent="-0.635cm" fo:margin-left="10.285cm"/>
        </style:list-level-properties>
      </text:list-level-style-number>
      <text:list-level-style-number text:level="9" text:style-name="ListLabel_20_3" style:num-suffix="." style:num-format="i" text:display-levels="8">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1.499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header>
        <text:p text:style-name="Header"/>
      </style:header>
      <style:header-left>
        <text:p text:style-name="Standard"/>
      </style:header-left>
      <style:footer>
        <text:p text:style-name="Footer"/>
      </style:footer>
      <style:footer-left>
        <text:p text:style-name="Standard"/>
      </style:footer-left>
    </style:master-page>
    <style:master-page style:name="Converted2"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Бабич О.М.</meta:initial-creator>
    <dc:creator>Пользователь Windows</dc:creator>
    <meta:editing-cycles>36</meta:editing-cycles>
    <meta:print-date>2018-12-28T05:22:00</meta:print-date>
    <meta:creation-date>2018-10-24T11:42:00</meta:creation-date>
    <dc:date>2018-12-28T07:50:00</dc:date>
    <meta:editing-duration>PT30M7S</meta:editing-duration>
    <meta:generator>OpenOffice/4.1.3$Win32 OpenOffice.org_project/413m1$Build-9783</meta:generator>
    <meta:document-statistic meta:table-count="21" meta:image-count="0" meta:object-count="0" meta:page-count="57" meta:paragraph-count="1267" meta:word-count="12725" meta:character-count="1077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